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10
      <text:tab/>MOTIE VAN HET LID BERGKAMP C.S.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constaterende dat de ontwikkeling van het pgb 2.0-systeem is ondergebracht in een tijdelijke beheersorganisatie totdat een structurele oplossing uitgedacht is;</text:p>
      <text:p text:style-name="ifm_p_mt.3.76mm_ifm">constaterende dat de Algemene Rekenkamer in de verantwoordingsonderzoeken altijd kritisch is geweest over de governance van het trekkingsrechtsysteem;</text:p>
      <text:p text:style-name="ifm_p_mt.3.76mm_ifm">verzoekt de Algemene Rekenkamer, om onderzoek te doen naar de governance van de structurele beheersorganisatie van het pgb 2.0-systeem, in het bijzonder naar de wijze waarop de Minister zijn verantwoordelijkheden invult, en de Kamer over de uitkomst hiervan te informeren, zodat deze bij de besluitvorming kan worden betrokken,</text:p>
      <text:p text:style-name="ifm_p_mt.3.76mm_ifm">en gaat over tot de orde van de dag.</text:p>
      <text:p text:style-name="ifm_p_mt.3.76mm_ifm">Bergkamp</text:p>
      <text:p text:style-name="ifm_p_ifm">Hermans</text:p>
      <text:p text:style-name="ifm_p_ifm">Slootweg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657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657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; Motie van het lid Bergkamp c.s. over een onderzoek naar de governance van de structurele beheersorganisatie van het pgb 2.0-systeem</dc:title>
    <meta:user-defined meta:name="OVERHEIDop.ParlID/DC.identifier">kst-25657-310</meta:user-defined>
    <meta:user-defined meta:name="OVERHEIDop.ondernummer">310</meta:user-defined>
    <meta:user-defined meta:name="DCTERMS.W3CDTF/DCTERMS.available">2019-02-07</meta:user-defined>
    <meta:user-defined meta:name="OVERHEIDop.KamerstukTypen/DC.type">Motie</meta:user-defined>
    <meta:user-defined meta:name="OVERHEIDop.dossiernummer">25657</meta:user-defined>
    <meta:user-defined meta:name="OVERHEIDop.adviesRvS"/>
    <meta:user-defined meta:name="OVERHEIDop.documenttitel">Motie van het lid Bergkamp c.s. over een onderzoek naar de governance van de structurele beheersorganisatie van het pgb 2.0-systeem</meta:user-defined>
    <meta:user-defined meta:name="OVERHEIDop.Parlementair/DC.type">Kamerstuk</meta:user-defined>
    <meta:user-defined meta:name="OVERHEIDop.indiener">G.J.M. Segers</meta:user-defined>
    <meta:user-defined meta:name="OVERHEIDop.indiener">E.J. Slootweg</meta:user-defined>
    <meta:user-defined meta:name="OVERHEIDop.indiener">S.T.M. Hermans</meta:user-defined>
    <meta:user-defined meta:name="OVERHEIDop.indiener">V.A. Bergkamp</meta:user-defined>
    <meta:user-defined meta:name="OVERHEIDop.vergaderjaar">2018-2019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Bergkamp c.s. over een onderzoek naar de governance van de structurele beheersorganisatie van het pgb 2.0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