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8
      <text:tab/>MOTIE VAN DE LEDEN KERSTENS EN HIJINK</text:h>
      <text:p text:style-name="ifm_p_ifm">Voorgesteld 6 februari 2019</text:p>
      <text:p text:style-name="ifm_p_mt.3.76mm_ifm">De Kamer,</text:p>
      <text:p text:style-name="ifm_p_mt.3.76mm_ifm">gehoord de beraadslaging,</text:p>
      <text:p text:style-name="ifm_p_mt.3.76mm_ifm">overwegende dat het Bureau ICT-toetsing (BIT) medio 2018 uiterst kritisch heeft geoordeeld over de aanpak van pgb 2.0 met als conclusie: «Wanneer het onmogelijk blijkt om (onze) adviezen in zijn geheel over te nemen, adviseren wij u te stoppen met het huidige programma pgb 2.0»;</text:p>
      <text:p text:style-name="ifm_p_mt.3.76mm_ifm">constaterende dat na verschijning van het BIT-rapport verschillende maatregelen zijn getroffen;</text:p>
      <text:p text:style-name="ifm_p_mt.3.76mm_ifm">overwegende dat juist ook gelet op de stevige inhoud van dat rapport en de verstrekkende gevolgen als pgb 2.0 mislukt een quickscan, leidend tot een oordeel omtrent bedoelde maatregelen, passend is;</text:p>
      <text:p text:style-name="ifm_p_mt.3.76mm_ifm">constaterende dat het BIT destijds is voortgekomen uit een door de Kamer geïnstigeerd parlementair onderzoek naar ICT-projecten bij de overheid en de noodzaak van instelling daarvan Kamerbreed werd ondersteund;</text:p>
      <text:p text:style-name="ifm_p_mt.3.76mm_ifm">verzoekt het kabinet, het BIT op korte termijn een quickscan te doen uitvoeren naar het antwoord op de vraag of zijn eerdere aanbevelingen in voldoende mate worden opgevolgd en volgende stappen met vertrouwen kunnen worden gezet alsook de Kamer van de bevindingen van het BIT ter zake op de hoogte te stellen,</text:p>
      <text:p text:style-name="ifm_p_mt.3.76mm_ifm">en gaat over tot de orde van de dag.</text:p>
      <text:p text:style-name="ifm_p_mt.3.76mm_ifm">Kersten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8<text:tab/><text:page-number text:select-page="current"/></text:p>
      </style:footer>
    </style:master-page>
    <style:master-page xmlns:sdu-fn="http://schema.sdu.nl/2011/07/functions" style:name="Landscape" style:page-layout-name="landscape-margin-text">
      <style:footer>
        <text:p text:style-name="footer">Tweede Kamer, vergaderjaar 2018-2019, 25 65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de leden Kerstens en Hijink over een quickscan door het BIT over de opvolging van zijn aanbevelingen</dc:title>
    <meta:user-defined meta:name="OVERHEIDop.ParlID/DC.identifier">kst-25657-308</meta:user-defined>
    <meta:user-defined meta:name="OVERHEIDop.ondernummer">308</meta:user-defined>
    <meta:user-defined meta:name="DCTERMS.W3CDTF/DCTERMS.available">2019-02-07</meta:user-defined>
    <meta:user-defined meta:name="OVERHEIDop.KamerstukTypen/DC.type">Motie</meta:user-defined>
    <meta:user-defined meta:name="OVERHEIDop.dossiernummer">25657</meta:user-defined>
    <meta:user-defined meta:name="OVERHEIDop.adviesRvS"/>
    <meta:user-defined meta:name="OVERHEIDop.documenttitel">Motie van de leden Kerstens en Hijink over een quickscan door het BIT over de opvolging van zijn aanbevelingen</meta:user-defined>
    <meta:user-defined meta:name="OVERHEIDop.Parlementair/DC.type">Kamerstuk</meta:user-defined>
    <meta:user-defined meta:name="OVERHEIDop.indiener">H.P.M. Hijink</meta:user-defined>
    <meta:user-defined meta:name="OVERHEIDop.indiener">J.W.M. Kersten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Kerstens en Hijink over een quickscan door het BIT over de opvolging van zijn aanbevelingen</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