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78
      <text:tab/>MOTIE VAN HET LID DIK-FABER C.S.</text:h>
      <text:p text:style-name="ifm_p_ifm">Voorgesteld 22 december 2016</text:p>
      <text:p text:style-name="ifm_p_mt.3.76mm_ifm">De Kamer,</text:p>
      <text:p text:style-name="ifm_p_mt.3.76mm_ifm">gehoord de beraadslaging,</text:p>
      <text:p text:style-name="ifm_p_mt.3.76mm_ifm">constaterende dat DSW en VECOZO met instemming van alle ketenpartijen werken aan een budgethoudersportaal op basis van een vastgesteld programma van eisen;</text:p>
      <text:p text:style-name="ifm_p_mt.3.76mm_ifm">constaterende dat er één budgethoudersportaal wordt gerealiseerd dat een koppeling heeft enerzijds met de toekenningen van de verstrekkers en anderzijds met de feitelijke betalingen aan de zorgverleners en de arbeidsrechtelijke zaken van de Sociale Verzekeringsbank;</text:p>
      <text:p text:style-name="ifm_p_mt.3.76mm_ifm">overwegende dat de verstrekkers een rol hebben in het bepalen met welke rechtmatigheid controles uitgevoerd dienen te worden op de zorgovereenkomsten en de daaruit voortvloeiende declaraties en de uiteindelijke feitelijke betalingen;</text:p>
      <text:p text:style-name="ifm_p_mt.3.76mm_ifm">overwegende dat het budgethoudersportaal pas goed functioneert als de koppelingen en controles goed zijn ingeregeld;</text:p>
      <text:p text:style-name="ifm_p_mt.3.76mm_ifm">verzoekt de regering, te bewerkstelligen dat de verstrekkers en de Sociale Verzekeringsbank binnen de grenzen van de privacywetgeving alle informatie en documentatie delen die nodig is om functionaliteiten en koppelvlakken te bouwen in het budgethoudersportaal,</text:p>
      <text:p text:style-name="ifm_p_mt.3.76mm_ifm">en gaat over tot de orde van de dag.</text:p>
      <text:p text:style-name="ifm_p_mt.3.76mm_ifm">Dik-Faber</text:p>
      <text:p text:style-name="ifm_p_ifm">Leijten</text:p>
      <text:p text:style-name="ifm_p_ifm">Voortman</text:p>
      <text:p text:style-name="ifm_p_ifm">Volp</text:p>
      <text:p text:style-name="ifm_p_ifm">Bergkamp</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78<text:tab/><text:page-number text:select-page="current"/></text:p>
      </style:footer>
    </style:master-page>
    <style:master-page xmlns:sdu-fn="http://schema.sdu.nl/2011/07/functions" style:name="Landscape" style:page-layout-name="landscape-margin-text">
      <style:footer>
        <text:p text:style-name="footer">Tweede Kamer, vergaderjaar 2016-2017, 25 657,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Motie; Motie van het lid Dik-Faber c.s. over delen van alle informatie en documentatie die nodig is om functionaliteiten en koppelvlakken te bouwen in het budgethoudersportaal</dc:title>
    <meta:user-defined meta:name="OVERHEIDop.ParlID/DC.identifier">kst-25657-278</meta:user-defined>
    <meta:user-defined meta:name="OVERHEIDop.ondernummer">278</meta:user-defined>
    <meta:user-defined meta:name="DCTERMS.W3CDTF/DCTERMS.available">2016-12-27</meta:user-defined>
    <meta:user-defined meta:name="OVERHEIDop.KamerstukTypen/DC.type">Motie</meta:user-defined>
    <meta:user-defined meta:name="OVERHEIDop.dossiernummer">25657</meta:user-defined>
    <meta:user-defined meta:name="OVERHEIDop.documenttitel">Motie van het lid Dik-Faber c.s. over delen van alle informatie en documentatie die nodig is om functionaliteiten en koppelvlakken te bouwen in het budgethoudersportaal</meta:user-defined>
    <meta:user-defined meta:name="OVERHEIDop.Parlementair/DC.type">Kamerstuk</meta:user-defined>
    <meta:user-defined meta:name="OVERHEIDop.indiener">R.M. Leijten</meta:user-defined>
    <meta:user-defined meta:name="OVERHEIDop.indiener">L.G.J. Voortman</meta:user-defined>
    <meta:user-defined meta:name="OVERHEIDop.indiener">M.J.J. Volp</meta:user-defined>
    <meta:user-defined meta:name="OVERHEIDop.indiener">V.A. Bergkamp</meta:user-defined>
    <meta:user-defined meta:name="OVERHEIDop.indiener">M.C.G. Keijzer</meta:user-defined>
    <meta:user-defined meta:name="OVERHEIDop.indiener">R.K. Dik-Faber</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Dik-Faber c.s. over delen van alle informatie en documentatie die nodig is om functionaliteiten en koppelvlakken te bouwen in het budgethoudersportaal</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