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76<text:tab/>BRIEF VAN DE STAATSSECRETARIS VAN VOLKSGEZONDHEID, WELZIJN EN SPORT</text:h>
      <text:p text:style-name="ifm_p_mt.3.76mm_ifm">Aan de Voorzitter van de Tweede Kamer der Staten-Generaal</text:p>
      <text:p text:style-name="ifm_p_mt.3.76mm_ifm">Den Haag, 21 december 2016</text:p>
      <text:p text:style-name="ifm_p_mt.3.76mm_ifm">In de procedurevergadering van hedenochtend is gevraagd waarom het rapport PGB huisbezoeken van Zorgverzekeraars Nederland (ZN) niet eerder naar de Kamer is gestuurd. Daarover het volgende. Ik heb ZN verzocht om een rapportage over huisbezoeken. ZN heeft daarop Vektis gevraagd om dit uit te werken. Op 25 mei 2016 heeft Vektis het rapport afgerond en daarna aan haar opdrachtgever ZN aangeboden.</text:p>
      <text:p text:style-name="ifm_p_ifm">In verschillende overleggen met uw Kamer is afgesproken dat rapporten waarop een beleidsreactie komt binnen twee maanden naar de Kamer worden gestuurd. Zoals in mijn brief van 16 december jl. (Kamerstuk 25 657, nr. 275) vermeld staat, heeft het Ministerie van VWS het betreffende rapport op 19 oktober ontvangen van ZN.</text:p>
      <text:p text:style-name="ifm_p_mt.3.76mm_ifm">Daarop is het, binnen de met u afgesproken termijn, voorzien van een beleidsreactie aan uw Kamer verzo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76<text:tab/><text:page-number text:select-page="current"/></text:p>
      </style:footer>
    </style:master-page>
    <style:master-page xmlns:sdu-fn="http://schema.sdu.nl/2011/07/functions" style:name="Landscape" style:page-layout-name="landscape-margin-text">
      <style:footer>
        <text:p text:style-name="footer">Tweede Kamer, vergaderjaar 2016-2017, 25 657,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Toezending van het rapport "PGB huisbezoeken" van Zorgverzekeraars Nederland (ZN)</dc:title>
    <meta:user-defined meta:name="OVERHEIDop.ParlID/DC.identifier">kst-25657-276</meta:user-defined>
    <meta:user-defined meta:name="OVERHEIDop.ondernummer">276</meta:user-defined>
    <meta:user-defined meta:name="DCTERMS.W3CDTF/DCTERMS.available">2016-12-27</meta:user-defined>
    <meta:user-defined meta:name="OVERHEIDop.KamerstukTypen/DC.type">Brief</meta:user-defined>
    <meta:user-defined meta:name="OVERHEIDop.dossiernummer">25657</meta:user-defined>
    <meta:user-defined meta:name="OVERHEIDop.documenttitel">Toezending van het rapport "PGB huisbezoeken" van Zorgverzekeraars Nederland (ZN)</meta:user-defined>
    <meta:user-defined meta:name="OVERHEIDop.Parlementair/DC.type">Kamerstuk</meta:user-defined>
    <meta:user-defined meta:name="OVERHEIDop.indiener">M.J. van Rijn</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Toezending van het rapport "PGB huisbezoeken" van Zorgverzekeraars Nederland (ZN)</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