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1
      <text:tab/>GEWIJZIGDE MOTIE VAN HET LID KEIJZER TER VERVANGING VAN DIE GEDRUKT ONDER NR. 267</text:h>
      <text:p text:style-name="ifm_p_ifm">Voorgesteld 4 oktober 2016</text:p>
      <text:p text:style-name="ifm_p_mt.3.76mm_ifm">De Kamer,</text:p>
      <text:p text:style-name="ifm_p_mt.3.76mm_ifm">gehoord de beraadslaging,</text:p>
      <text:p text:style-name="ifm_p_mt.3.76mm_ifm">overwegende dat er een ander portaal en beheer van het PGB moet komen;</text:p>
      <text:p text:style-name="ifm_p_ifm">overwegende dat zorgvuldigheid gegeven is, maar onnodige obstakels uit de weg geruimd moeten worden;</text:p>
      <text:p text:style-name="ifm_p_mt.3.76mm_ifm">overwegende dat een betalingssysteem zonder betrokkenheid van de SVB mogelijk is;</text:p>
      <text:p text:style-name="ifm_p_mt.3.76mm_ifm">verzoekt de regering, Per Saldo en ZN de ruimte te geven om het neergelegde alternatief uit te werken inclusief een beheeroptie waarbij de SVB buiten beeld is en waarbij teneinde deze optie in beeld te houden mogelijkheden worden gezien in plaats van obstakels worden neergelegd, en deze optie mede te presenteren bij het onderzoek naar de toekomst van het pgb,</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1<text:tab/><text:page-number text:select-page="current"/></text:p>
      </style:footer>
    </style:master-page>
    <style:master-page xmlns:sdu-fn="http://schema.sdu.nl/2011/07/functions" style:name="Landscape" style:page-layout-name="landscape-margin-text">
      <style:footer>
        <text:p text:style-name="footer">Tweede Kamer, vergaderjaar 2016-2017, 25 65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Gewijzigde motie (nader); Gewijzigde motie van het lid Keijzer over ruimte voor Per Saldo en ZN om het alternatief uit te werken (t.v.v. 25657, nr. 267)</dc:title>
    <meta:user-defined meta:name="OVERHEIDop.ParlID/DC.identifier">kst-25657-271</meta:user-defined>
    <meta:user-defined meta:name="OVERHEIDop.ondernummer">271</meta:user-defined>
    <meta:user-defined meta:name="DCTERMS.W3CDTF/DCTERMS.available">2016-10-05</meta:user-defined>
    <meta:user-defined meta:name="OVERHEIDop.KamerstukTypen/DC.type">Motie</meta:user-defined>
    <meta:user-defined meta:name="OVERHEIDop.dossiernummer">25657</meta:user-defined>
    <meta:user-defined meta:name="OVERHEIDop.documenttitel">Gewijzigde motie van het lid Keijzer over ruimte voor Per Saldo en ZN om het alternatief uit te werken (t.v.v. 25657, nr. 267)</meta:user-defined>
    <meta:user-defined meta:name="OVERHEIDop.Parlementair/DC.type">Kamerstuk</meta:user-defined>
    <meta:user-defined meta:name="OVERHEIDop.indiener">M.C.G. Keijzer</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het lid Keijzer over ruimte voor Per Saldo en ZN om het alternatief uit te werken (t.v.v. 25657, nr. 267)</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