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2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270
      <text:tab/>MOTIE VAN HET LID DIK-FABER 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overwegende dat pgb-budgethouders die een conflict hebben met hun zorgkantoor, momenteel alleen de weg naar de rechter kunnen bewandelen;</text:p>
      <text:p text:style-name="ifm_p_mt.3.76mm_ifm">overwegende dat de Ombudsman geen geschikte instantie is voor bemiddeling en geschillenbeslechting aangezien het zorgkantoor een private organisatie is;</text:p>
      <text:p text:style-name="ifm_p_mt.3.76mm_ifm">verzoekt de regering, voor conflicten over het Wlz-pgb bemiddeling en geschillenbeslechting te organiseren vergelijkbaar met de wijze waarop de Stichting Klachten en Geschillen Zorgverzekeringen (SKGZ) opereert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657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657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onsgebonden Budgetten; Motie; Motie van het lid Dik-Faber over geschillenbeslechting voor conflicten over het Wlz-pgb</dc:title>
    <meta:user-defined meta:name="OVERHEIDop.ParlID/DC.identifier">kst-25657-270</meta:user-defined>
    <meta:user-defined meta:name="OVERHEIDop.ondernummer">270</meta:user-defined>
    <meta:user-defined meta:name="DCTERMS.W3CDTF/DCTERMS.available">2016-09-30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Dik-Faber over geschillenbeslechting voor conflicten over het Wlz-pgb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Dik-Faber over geschillenbeslechting voor conflicten over het Wlz-pg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