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268
      <text:tab/>MOTIE VAN DE LEDEN KEIJZER EN VOORTMAN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overwegende dat in 2002 de Tweede Kamer de motie-Vendrik aannam waarin de norm opgenomen is om te werken met opensource-ICT;</text:p>
      <text:p text:style-name="ifm_p_mt.3.76mm_ifm">spreekt uit dat het nieuwe betalingssysteem voor de pgb's een opensourcesysteem wordt,</text:p>
      <text:p text:style-name="ifm_p_mt.3.76mm_ifm">en gaat over tot de orde van de dag.</text:p>
      <text:p text:style-name="ifm_p_mt.3.76mm_ifm">Keijzer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657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657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onsgebonden Budgetten; Motie; Motie van de leden Keijzer en Voortman over werken met opensource-ICT voor het nieuwe betalingssysteem</dc:title>
    <meta:user-defined meta:name="OVERHEIDop.ParlID/DC.identifier">kst-25657-268</meta:user-defined>
    <meta:user-defined meta:name="OVERHEIDop.ondernummer">268</meta:user-defined>
    <meta:user-defined meta:name="DCTERMS.W3CDTF/DCTERMS.available">2016-09-30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Keijzer en Voortman over werken met opensource-ICT voor het nieuwe betalingssysteem</meta:user-defined>
    <meta:user-defined meta:name="OVERHEIDop.Parlementair/DC.type">Kamerstuk</meta:user-defined>
    <meta:user-defined meta:name="OVERHEIDop.indiener">L.G.J. Voortman</meta:user-defined>
    <meta:user-defined meta:name="OVERHEIDop.indiener">M.C.G. Keijzer</meta:user-defined>
    <meta:user-defined meta:name="OVERHEIDop.vergaderjaar">2016-2017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Keijzer en Voortman over werken met opensource-ICT voor het nieuwe betalings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