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66
      <text:tab/>MOTIE VAN HET LID BERGKAMP C.S.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een budgethouder met meerzorg dit nu ieder jaar opnieuw moet aanvragen;</text:p>
      <text:p text:style-name="ifm_p_mt.3.76mm_ifm">van mening dat dit heel vervelend en pijnlijk kan zijn voor ouders en bijdraagt aan onnodige administratieve lasten;</text:p>
      <text:p text:style-name="ifm_p_mt.3.76mm_ifm">verzoekt de regering, te realiseren dat iemand met meerzorg dit niet ieder jaar standaard opnieuw moet aanvragen,</text:p>
      <text:p text:style-name="ifm_p_mt.3.76mm_ifm">en gaat over tot de orde van de dag.</text:p>
      <text:p text:style-name="ifm_p_mt.3.76mm_ifm">Bergkamp</text:p>
      <text:p text:style-name="ifm_p_ifm">Dik-Fab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657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657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; Motie van het lid Bergkamp c.s. over het niet elk jaar opnieuw hoeven aanvragen van meerzorg</dc:title>
    <meta:user-defined meta:name="OVERHEIDop.ParlID/DC.identifier">kst-25657-266</meta:user-defined>
    <meta:user-defined meta:name="OVERHEIDop.ondernummer">266</meta:user-defined>
    <meta:user-defined meta:name="DCTERMS.W3CDTF/DCTERMS.available">2016-09-30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Bergkamp c.s. over het niet elk jaar opnieuw hoeven aanvragen van meerzorg</meta:user-defined>
    <meta:user-defined meta:name="OVERHEIDop.Parlementair/DC.type">Kamerstuk</meta:user-defined>
    <meta:user-defined meta:name="OVERHEIDop.indiener">R.K. Dik-Faber</meta:user-defined>
    <meta:user-defined meta:name="OVERHEIDop.indiener">C.G. van der Staaij</meta:user-defined>
    <meta:user-defined meta:name="OVERHEIDop.indiener">V.A. Bergkamp</meta:user-defined>
    <meta:user-defined meta:name="OVERHEIDop.vergaderjaar">2016-2017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Bergkamp c.s. over het niet elk jaar opnieuw hoeven aanvragen van meer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