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57
      <text:tab/>MOTIE VAN DE LEDEN KEIJZER EN BERGKAMP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Staatssecretaris in het algemeen overleg heeft toegezegd een vervolgonderzoek uit te voeren naar een nieuw systeem;</text:p>
      <text:p text:style-name="ifm_p_mt.3.76mm_ifm">constaterende dat er ondertussen ook gestart wordt met de voorbereidingen van een nieuw pgb-portaal;</text:p>
      <text:p text:style-name="ifm_p_mt.3.76mm_ifm">overwegende dat gezien de historie van het pgb-trekkingsrechtendossier zorgvuldigheid betracht moet worden en alle voors en tegens afgewogen moeten worden;</text:p>
      <text:p text:style-name="ifm_p_mt.3.76mm_ifm">verzoekt de regering, zorgvuldigheid voor snelheid te betrachten bij alle vervolgonderzoeken en vervolgacties omdat de budgethouder op de lange termijn gebaat is bij een goed functionerend systeem,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onsgebonden Budgetten; Motie; Motie van de leden Keijzer en Bergkamp over zorgvuldigheid vóór snelheid bij alle vervolgonderzoeken</dc:title>
    <meta:user-defined meta:name="OVERHEIDop.ParlID/DC.identifier">kst-25657-257</meta:user-defined>
    <meta:user-defined meta:name="OVERHEIDop.ondernummer">257</meta:user-defined>
    <meta:user-defined meta:name="DCTERMS.W3CDTF/DCTERMS.available">2016-07-11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Keijzer en Bergkamp over zorgvuldigheid vóór snelheid bij alle vervolgonderzoeken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Keijzer en Bergkamp over zorgvuldigheid vóór snelheid bij alle vervolg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