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256
      <text:tab/>MOTIE VAN DE LEDEN DIK-FABER EN VOORTMA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en nieuwe vorm van het trekkingsrecht nodig is, waarbij de regie middels een «centraal portaal» teruggaat naar de budgethouder;</text:p>
      <text:p text:style-name="ifm_p_mt.3.76mm_ifm">overwegende dat het centrale portaal moet voldoen aan de wensen van budgethouders en hun hulpverleners en de functionaliteiten ook werkbaar moeten zijn voor de andere partijen (gemeenten en zorgkantoren);</text:p>
      <text:p text:style-name="ifm_p_mt.3.76mm_ifm">verzoekt de regering, de budgethoudersvereniging de opdracht te geven om in overleg met pgb-verstrekkers een programma van eisen op te stellen voor te ontwikkelen functionaliteiten van het centrale portaal,</text:p>
      <text:p text:style-name="ifm_p_mt.3.76mm_ifm">en gaat over tot de orde van de dag.</text:p>
      <text:p text:style-name="ifm_p_mt.3.76mm_ifm">Dik-Fab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657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657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ersoonsgebonden Budgetten; Motie; Motie van de leden Dik-Faber en Voortman over de budgethoudersvereniging opdracht geven voor het opstellen van het programma van eisen</dc:title>
    <meta:user-defined meta:name="OVERHEIDop.ParlID/DC.identifier">kst-25657-256</meta:user-defined>
    <meta:user-defined meta:name="OVERHEIDop.ondernummer">256</meta:user-defined>
    <meta:user-defined meta:name="DCTERMS.W3CDTF/DCTERMS.available">2016-07-11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Dik-Faber en Voortman over de budgethoudersvereniging opdracht geven voor het opstellen van het programma van eisen</meta:user-defined>
    <meta:user-defined meta:name="OVERHEIDop.Parlementair/DC.type">Kamerstuk</meta:user-defined>
    <meta:user-defined meta:name="OVERHEIDop.indiener">L.G.J. Voortman</meta:user-defined>
    <meta:user-defined meta:name="OVERHEIDop.indiener">R.K. Dik-Faber</meta:user-defined>
    <meta:user-defined meta:name="OVERHEIDop.vergaderjaar">2015-2016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Dik-Faber en Voortman over de budgethoudersvereniging opdracht geven voor het opstellen van het programma van 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