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255
      <text:tab/>MOTIE VAN DE LEDEN LEIJTEN EN VOORTMA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er voor de uitvoering van het trekkingsrecht een portaal gebouwd gaat worden waarmee de budgethouder en zorgverleners de werkelijke situatie kunnen zien (realtime);</text:p>
      <text:p text:style-name="ifm_p_mt.3.76mm_ifm">constaterende dat het portaal dat gebouwd zal worden voor de uitvoering van het trekkingsrecht een groot ICT-project betreft;</text:p>
      <text:p text:style-name="ifm_p_mt.3.76mm_ifm">van mening dat de grootste valkuil is dat een opdrachtgever zich te veel richt op het bereiken van consensus tussen verschillende «ketenpartners», zonder dat er voldoende ervaring is met ICT-projecten en/of er voldoende kennis is van de inhoud van het pgb;</text:p>
      <text:p text:style-name="ifm_p_mt.3.76mm_ifm">van mening dat de budgethouder centraal moet staan in de uitwerking van het portaal;</text:p>
      <text:p text:style-name="ifm_p_mt.3.76mm_ifm">verzoekt de regering, te garanderen dat de budgethouders en hun zorgverleners het initiatief hebben bij het formuleren van de eisen voor gebruik,</text:p>
      <text:p text:style-name="ifm_p_mt.3.76mm_ifm">en gaat over tot de orde van de dag.</text:p>
      <text:p text:style-name="ifm_p_mt.3.76mm_ifm">Leijt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657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657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ersoonsgebonden Budgetten; Motie; Motie van de leden Leijten en Voortman over de budgethouder centraal stellen bij de uitwerking van het portaal</dc:title>
    <meta:user-defined meta:name="OVERHEIDop.ParlID/DC.identifier">kst-25657-255</meta:user-defined>
    <meta:user-defined meta:name="OVERHEIDop.ondernummer">255</meta:user-defined>
    <meta:user-defined meta:name="DCTERMS.W3CDTF/DCTERMS.available">2016-07-11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Leijten en Voortman over de budgethouder centraal stellen bij de uitwerking van het portaal</meta:user-defined>
    <meta:user-defined meta:name="OVERHEIDop.Parlementair/DC.type">Kamerstuk</meta:user-defined>
    <meta:user-defined meta:name="OVERHEIDop.indiener">L.G.J. Voortman</meta:user-defined>
    <meta:user-defined meta:name="OVERHEIDop.indiener">R.M. Leijten</meta:user-defined>
    <meta:user-defined meta:name="OVERHEIDop.vergaderjaar">2015-2016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Leijten en Voortman over de budgethouder centraal stellen bij de uitwerking van het por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