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 </text:h>
      <text:h text:style-name="ifm_p_font.bold_size.9.06pt_mt.18.8mm_indent.-58.5mm_ifm" text:outline-level="1">Nr. 254
      <text:tab/>MOTIE VAN HET LID BERGKAMP</text:h>
      <text:p text:style-name="ifm_p_ifm">Voorgesteld 7 juli 2016</text:p>
      <text:p text:style-name="ifm_p_mt.3.76mm_ifm">De Kamer,</text:p>
      <text:p text:style-name="ifm_p_mt.3.76mm_ifm">gehoord de beraadslaging,</text:p>
      <text:p text:style-name="ifm_p_mt.3.76mm_ifm">overwegende dat er een nieuw trekkingsrechtsysteem ontworpen wordt voor het persoonsgebonden budget;</text:p>
      <text:p text:style-name="ifm_p_mt.3.76mm_ifm">van mening dat de vertaling van de wensen en eisen van budgethouders en zorgverleners voor het nog te bouwen portaal essentieel zijn om een gebruiksvriendelijk systeem te krijgen;</text:p>
      <text:p text:style-name="ifm_p_mt.3.76mm_ifm">verzoekt de regering, bij de ontwikkeling van het nieuwe portaal de budgethouders via Per Saldo in samenwerking met de zorgverleners een leidende en doorslaggevende rol te geven in het bepalen van het pakket van eisen en de uitwerking van de functionaliteiten, en de Kamer hierover uiterlijk september 2016 te informer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54<text:tab/><text:page-number text:select-page="current"/></text:p>
      </style:footer>
    </style:master-page>
    <style:master-page xmlns:sdu-fn="http://schema.sdu.nl/2011/07/functions" style:name="Landscape" style:page-layout-name="landscape-margin-text">
      <style:footer>
        <text:p text:style-name="footer">Tweede Kamer, vergaderjaar 2015-2016, 25 657,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onsgebonden Budgetten; Motie; Motie van het lid Bergkamp over de budgethouders in samenwerking met de zorgverleners een leidende rol geven bij de ontwikkeling van het nieuwe portaal</dc:title>
    <meta:user-defined meta:name="OVERHEIDop.ParlID/DC.identifier">kst-25657-254</meta:user-defined>
    <meta:user-defined meta:name="OVERHEIDop.ondernummer">254</meta:user-defined>
    <meta:user-defined meta:name="DCTERMS.W3CDTF/DCTERMS.available">2016-07-11</meta:user-defined>
    <meta:user-defined meta:name="OVERHEIDop.KamerstukTypen/DC.type">Motie</meta:user-defined>
    <meta:user-defined meta:name="OVERHEIDop.dossiernummer">25657</meta:user-defined>
    <meta:user-defined meta:name="OVERHEIDop.documenttitel">Motie van het lid Bergkamp over de budgethouders in samenwerking met de zorgverleners een leidende rol geven bij de ontwikkeling van het nieuwe portaal</meta:user-defined>
    <meta:user-defined meta:name="OVERHEIDop.Parlementair/DC.type">Kamerstuk</meta:user-defined>
    <meta:user-defined meta:name="OVERHEIDop.indiener">V.A. Bergkamp</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het lid Bergkamp over de budgethouders in samenwerking met de zorgverleners een leidende rol geven bij de ontwikkeling van het nieuwe portaal</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