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37
      <text:tab/>MOTIE VAN HET LID VOORTMAN</text:h>
      <text:p text:style-name="ifm_p_ifm">Voorgesteld 5 april 2016</text:p>
      <text:p text:style-name="ifm_p_mt.3.76mm_ifm">De Kamer,</text:p>
      <text:p text:style-name="ifm_p_mt.3.76mm_ifm">gehoord de beraadslaging,</text:p>
      <text:p text:style-name="ifm_p_mt.3.76mm_ifm">overwegende dat het verlengde uitbetalen van persoonsgebonden budgetten voor mensen die nog geen herindicatie van hun gemeente gehad hebben, op 1 mei aanstaande afloopt;</text:p>
      <text:p text:style-name="ifm_p_mt.3.76mm_ifm">overwegende dat verschillende gemeenten niet aan de uiterste aanlevertermijn hebben voldaan;</text:p>
      <text:p text:style-name="ifm_p_mt.3.76mm_ifm">van mening dat budgethouders niet de dupe mogen worden van het nog niet aanleveren van de toekenningsbeschikking door de gemeente;</text:p>
      <text:p text:style-name="ifm_p_mt.3.76mm_ifm">van mening dat er een redelijke termijn moet gelden voor het eventueel verminderen of stopzetten van het budget, zodat budgethouders zich op de nieuwe situatie kunnen voorbereiden of nog bezwaar kunnen maken;</text:p>
      <text:p text:style-name="ifm_p_mt.3.76mm_ifm">verzoekt de regering, in gesprek te gaan met die gemeenten waarvan de toekenningsbeschikkingen nog niet bij de Sociale Verzekeringsbank zijn aangeleverd en daarbij afspraken te maken over het doorbetalen van de persoonsgebonden budgetten tot minimaal drie maanden na het versturen van het indicatiebesluit aan de Sociale Verzekeringsbank en de budgethouder,</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37<text:tab/><text:page-number text:select-page="current"/></text:p>
      </style:footer>
    </style:master-page>
    <style:master-page xmlns:sdu-fn="http://schema.sdu.nl/2011/07/functions" style:name="Landscape" style:page-layout-name="landscape-margin-text">
      <style:footer>
        <text:p text:style-name="footer">Tweede Kamer, vergaderjaar 2015-2016, 25 657,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onsgebonden Budgetten; Motie; Motie van het lid Voortman over het doorbetalen van pgb's tot minimaal drie maanden na het versturen van het indicatiebesluit</dc:title>
    <meta:user-defined meta:name="OVERHEIDop.ParlID/DC.identifier">kst-25657-237</meta:user-defined>
    <meta:user-defined meta:name="OVERHEIDop.ondernummer">237</meta:user-defined>
    <meta:user-defined meta:name="DCTERMS.W3CDTF/DCTERMS.available">2016-04-06</meta:user-defined>
    <meta:user-defined meta:name="OVERHEIDop.KamerstukTypen/DC.type">Motie</meta:user-defined>
    <meta:user-defined meta:name="OVERHEIDop.dossiernummer">25657</meta:user-defined>
    <meta:user-defined meta:name="OVERHEIDop.documenttitel">Motie van het lid Voortman over het doorbetalen van pgb's tot minimaal drie maanden na het versturen van het indicatiebesluit</meta:user-defined>
    <meta:user-defined meta:name="OVERHEIDop.Parlementair/DC.type">Kamerstuk</meta:user-defined>
    <meta:user-defined meta:name="OVERHEIDop.indiener">L.G.J. Voortma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het lid Voortman over het doorbetalen van pgb's tot minimaal drie maanden na het versturen van het indicatiebesluit</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