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31
      <text:tab/>MOTIE VAN HET LID KEIJZ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niet zonder redenen KPMG gevraagd is om een verbeterplan voor het ICT-systeem ten behoeve van het trekkingsrecht op te stellen;</text:p>
      <text:p text:style-name="ifm_p_mt.3.76mm_ifm">overwegende dat in dit verbeterplan uiteenlopende acties opgenomen zijn die voor 1 januari 2016 afgerond moeten zijn;</text:p>
      <text:p text:style-name="ifm_p_mt.3.76mm_ifm">verzoekt de regering, uiterlijk 1 februari een overzicht te geven van wat er met deze acties gebeurd is en wanneer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het lid Keijzer over de acties uit het verbeterplan ICT-trekkingsrecht</dc:title>
    <meta:user-defined meta:name="OVERHEIDop.ParlID/DC.identifier">kst-25657-231</meta:user-defined>
    <meta:user-defined meta:name="OVERHEIDop.ondernummer">231</meta:user-defined>
    <meta:user-defined meta:name="DCTERMS.W3CDTF/DCTERMS.available">2015-12-21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eijzer over de acties uit het verbeterplan ICT-trekkingsrecht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eijzer over de acties uit het verbeterplan ICT-trekkin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