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229
      <text:tab/>MOTIE VAN HET LID AGEMA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de SVB het trekkingsrecht uitvoert middels een handmatig houtje-touwtjesysteem en dit reeds het hele jaar 2015 voor problemen zorgt;</text:p>
      <text:p text:style-name="ifm_p_mt.3.76mm_ifm">constaterende dat met een foutmarge van 5% de budgethouder de dupe is van dit systeem;</text:p>
      <text:p text:style-name="ifm_p_mt.3.76mm_ifm">constaterende dat dit handmatige systeem pas in 2018 vervangen kan worden voor een geautomatiseerd systeem;</text:p>
      <text:p text:style-name="ifm_p_mt.3.76mm_ifm">verzoekt de regering, terug te gaan naar het oude systeem van vóór 2015 en de invoering van het trekkingsrecht over te laten aan een volgend kabine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657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657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ersoonsgebonden Budgetten; Motie; Motie van het lid Agema over terugkeer naar het oude systeem van voor 2015</dc:title>
    <meta:user-defined meta:name="OVERHEIDop.ParlID/DC.identifier">kst-25657-229</meta:user-defined>
    <meta:user-defined meta:name="OVERHEIDop.ondernummer">229</meta:user-defined>
    <meta:user-defined meta:name="DCTERMS.W3CDTF/DCTERMS.available">2015-12-21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Agema over terugkeer naar het oude systeem van voor 2015</meta:user-defined>
    <meta:user-defined meta:name="OVERHEIDop.Parlementair/DC.type">Kamerstuk</meta:user-defined>
    <meta:user-defined meta:name="OVERHEIDop.indiener">M. Agema</meta:user-defined>
    <meta:user-defined meta:name="OVERHEIDop.vergaderjaar">2015-2016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Agema over terugkeer naar het oude systeem van voor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