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23<text:tab/>BRIEF VAN DE STAATSSECRETARIS VAN VOLKSGEZONDHEID, WELZIJN EN SPORT</text:h>
      <text:p text:style-name="ifm_p_mt.3.76mm_ifm">Aan de Voorzitter van de Tweede Kamer der Staten-Generaal</text:p>
      <text:p text:style-name="ifm_p_mt.3.76mm_ifm">Den Haag, 19 november 2015</text:p>
      <text:p text:style-name="ifm_p_mt.3.76mm_ifm">In aansluiting op mijn brief van 28 oktober jl. (Kamerstuk 25 657, nr. 219) over het trekkingsrecht pgb, informeer ik de Kamer hierbij, mede naar aanleiding van bijgesloten voortgangsbrief van de ketenregisseurs, over de voortgang van de voorbereiding op de jaarovergang 2015–2016<text:note text:id="ID-623797-d36e68" text:note-class="footnote"><text:note-citation text:label="1 ">1</text:note-citation><text:note-body><text:p text:style-name="ifm_p_font.normal_size.6.93pt_mt..5mm_indent.-0.1161in_mleft.0.1161in_ifm">Raadpleegbaar via www.tweedekamer.nl.</text:p></text:note-body></text:note>. Deze voortgang is met de partners van het trekkingsrecht (de VNG, de SVB, ZN, Per Saldo, de BVKZ, SZW en VWS) en de ketenregisseurs op 11 november jl. besproken.</text:p>
      <text:p text:style-name="ifm_p_mt.3.76mm_ifm">Om de jaarovergang zo soepel mogelijk te laten verlopen en daarmee tijdige uitbetalingen in 2016 voort te zetten, is september jl. gezamenlijk een aanpak vastgesteld. Daarbij zijn bestuurlijke afspraken gemaakt over de momenten waarop gemeenten en zorgkantoren budgethouders over hun situatie in 2016 informeren en over de gegevens die over dat jaar bij de SVB aangeleverd dienen te worden. Ook zijn afspraken gemaakt over de tijdige verwerking door de SVB. De ketenregisseurs zien toe op het nakomen van deze afspraken en adviseren zo nodig de bestuurlijke partners over te ondernemen acties.<text:note text:id="ID-623797-d36e79" text:note-class="footnote"><text:note-citation text:label="2 ">2</text:note-citation><text:note-body><text:p text:style-name="ifm_p_font.normal_size.6.93pt_mt..5mm_indent.-0.1161in_mleft.0.1161in_ifm">Hierover is de Kamer geïnformeerd in de brieven van 4 en 11 september (Kamerstuk 25 657, nr. 202 en Kamerstuk 25 657, nr. 203) en 28 oktober jl. (Kamerstuk 25 657, nr. 219).</text:p></text:note-body></text:note> Op basis van de voortgangsinformatie van de ketenregisseurs (met 4 november als peildatum) is in het bestuurlijk overleg van 11 november jl. op de belangrijkste punten het volgende geconcludeerd en afgesproken.</text:p>
      <text:h text:style-name="ifm_p_font.italic_mt.3.76mm_page.keep-with-next_ifm" text:outline-level="1">Aanlevering van toekenningsberichten vergt nog actie</text:h>
      <text:p text:style-name="ifm_p_mt.3.76mm_ifm">Afgesproken is dat de gemeenten op 1 november de toekenningsberichten voor 2016 (naar verwachting tussen de 100.000 en 108.000) aanleveren bij de SVB. De VNG is sinds deze zomer gestart met een ondersteuningsprogramma voor gemeenten. Specifiek voor de toekenningsberichten is extra ingezet op het informeren, aansporen en het gericht ondersteunen van gemeenten. Gemeenten hebben op de peildatum 84.000 toekenningsberichten bij de SVB aangeleverd, waarvan 69.000 direct geautomatiseerd konden worden verwerkt. Daarmee blijft de aanlevering nog achter bij de gemaakte afspraken. Het volgende is afgesproken om te voorkomen dat een en ander nadelige gevolgen zou hebben voor budgethouders en zorgverleners die in 2016 moeten worden uitbetaald:</text:p>
      <text:p text:style-name="ifm_p_indent.-5mm_mleft.5mm_ifm">•<text:tab/>In het kader van de eerdere afspraken benadert de VNG op korte termijn gemeenten die nog achterblijven en biedt hen daarbij opnieuw ondersteuning aan.</text:p>
      <text:p text:style-name="ifm_p_indent.-5mm_mleft.5mm_ifm">•<text:tab/>Op verzoek van de ketenregie is een overzichtskaart gemaakt met het percentage bij de SVB aangeleverde toekenningsberichten per gemeente. Deze overzichtskaart zal de ketenregie deze week publiceren op http://tnopresenter.nl/VoortgangTKB/.</text:p>
      <text:p text:style-name="ifm_p_indent.-5mm_mleft.5mm_ifm">•<text:tab/>Deze week legt de SVB de beschikbare gegevens op BSN-niveau voor aan alle gemeenten om te controleren of beide ketenpartners van de juiste gegevens uitgaan en er geen budgethouders worden vergeten. Gemeenten krijgen een week de tijd om deze gegevens te controleren, te rapporteren aan de VNG en zo snel als mogelijk de ontbrekende toekenningsberichten alsnog aan te leveren. Hiermee krijgen gemeenten tevens de gelegenheid om op de gepubliceerde overzichtskaart te reageren.</text:p>
      <text:p text:style-name="ifm_p_indent.-5mm_mleft.5mm_ifm">•<text:tab/>Begin december wordt, op basis van de door gemeenten en de SVB geverifieerde cijfers, de voortgang en eventuele maatregelen gericht op het voorkomen van betalingsproblemen opnieuw bestuurlijk besproken. Met het oog op het algemeen overleg met uw Kamer op 10 december a.s. zal ik de Kamer daaraan voorafgaand hierover informeren.</text:p>
      <text:p text:style-name="ifm_p_indent.-5mm_mleft.5mm_ifm">•<text:tab/>De ketenpartners werken de komende weken door aan het ingezette herstel, waaronder het afbouwen van de resterende circa 4.500 ambtshalve budgetten. De SVB zet hiervoor extra capaciteit in. Het verwerken van toekenningsberichten heeft overigens prioriteit boven het volledig afronden van het herstel.</text:p>
      <text:h text:style-name="ifm_p_font.italic_mt.3.76mm_page.keep-with-next_ifm" text:outline-level="1">Budgethouders worden geïnformeerd over hun situatie in 2016</text:h>
      <text:p text:style-name="ifm_p_mt.3.76mm_ifm">Afgesproken was dat gemeenten budgethouders op 1 oktober zouden informeren over hun situatie in 2016. Hiermee krijgen budgethouders voldoende tijd om hun zorgovereenkomsten eventueel aan te passen. Op basis van een belronde van de VNG geven ketenregisseurs aan dat 342 gemeenten hun budgethouders voor 1 november hebben geïnformeerd. Van de overige gemeenten is dit nog niet duidelijk.</text:p>
      <text:p text:style-name="ifm_p_mt.3.76mm_ifm">Mede op basis van dit beeld is het volgende afgesproken:</text:p>
      <text:p text:style-name="ifm_p_indent.-5mm_mleft.5mm_ifm">•<text:tab/>De VNG wijst gemeenten die nog achterlopen nogmaals op hun verantwoordelijkheid. Op 3 september jl. is de bestuurlijke afspraak gemaakt dat deze gemeenten het bestaande budget van desbetreffende budgethouder tot in ieder geval 1 mei 2016 verlengen.</text:p>
      <text:p text:style-name="ifm_p_indent.-5mm_mleft.5mm_ifm">•<text:tab/>Eind november krijgen alle budgethouders met een budget vanuit de gemeente, van de SVB een brief die in overleg met Per Saldo zal worden opgesteld. Budgethouders met een budget voor 2016 worden er met deze brief over geïnformeerd dat voor hen een budget bij de SVB is geregistreerd, met het verzoek om eventueel de zorgovereenkomst(en) aan te passen. Budgethouders waarvan hun budget in 2015 afloopt en waarvoor in 2016 geen budget in systeem staat, krijgen een brief van de SVB waarin wordt aangegeven hoe het jaar 2015 wordt afgerond. Mocht een en ander niet kloppen wordt de budgethouder verzocht contact op te nemen met hun gemeente.</text:p>
      <text:p text:style-name="ifm_p_indent.-5mm_mleft.5mm_ifm">•<text:tab/>De SVB garandeert dat alle zorgovereenkomsten die voor 1 december correct zijn aangeleverd, op tijd worden verwerkt. De SVB zal zorgovereenkomsten die later worden aangeleverd zo snel mogelijk verwerken. Naar verwachting zullen veel zorgovereenkomsten gelet op de jaarovergang niet hoeven te worden aangepast.</text:p>
      <text:h text:style-name="ifm_p_font.italic_mt.3.76mm_page.keep-with-next_ifm" text:outline-level="1">Controle van de uitbetalingen door de SVB</text:h>
      <text:p text:style-name="ifm_p_mt.3.76mm_ifm">Het afgelopen jaar is in overleg met uw Kamer prioriteit gelegd bij het uitbetalen van zorgverleners. Om dit te kunnen realiseren, konden noodzakelijkerwijs niet alle declaraties en zorgovereenkomsten door de SVB volledig worden gecontroleerd. De SVB heeft veelal de ontbrekende gegevens telefonisch bij de budgethouder opgevraagd of zich gebaseerd op andere, bij de SVB beschikbare gegevens. Deze controles zijn uitgebreider dan voorheen in de AWBZ. Het is wenselijk, ook uit oogpunt van rechtmatigheid, een volledige reguliere controle zo snel mogelijk in te voeren. Omdat dit kan leiden tot uitbetalingsproblemen en de budgethouders eerst uitgebreider moeten zijn geïnformeerd over waaraan moet worden voldaan, is besloten om een volledige reguliere controle op een later moment in te voeren. Hierbij wordt rekening wordt gehouden met de werkdruk van de SVB in de komende periode.</text:p>
      <text:h text:style-name="ifm_p_font.italic_mt.3.76mm_page.keep-with-next_ifm" text:outline-level="1">Tot slot</text:h>
      <text:p text:style-name="ifm_p_mt.3.76mm_ifm">Bij de jaarovergang blijft het tijdig uitbetalen van de zorgverleners van budgethouders mijn prioriteit. Ik constateer daarom dat de komende weken nog veel werk moet worden verzet. Vanuit de gezamenlijke ambitie om de jaarovergang soepel te laten verlopen, zijn goede afspraken gemaakt. Ik blijf alert en volg de voortgang nauwlettend. Begin december vindt wederom bestuurlijk overleg plaats. Met het oog op het algemeen overleg met uw Kamer op 10 december a.s. zal ik de Kamer daaraan voorafgaand tijdig opnieuw over de voortgang informeren. Ik ga dan ook in op het actuele beeld van de uitbetalingen, de governance in 2016 en de voortgang bij de uitwerking van het verbeterplan. Over de uitwerking van de compensatieregeling informeer ik de Kamer voor het algemeen overleg op 10 december a.s. separaa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23<text:tab/><text:page-number text:select-page="current"/></text:p>
      </style:footer>
    </style:master-page>
    <style:master-page xmlns:sdu-fn="http://schema.sdu.nl/2011/07/functions" style:name="Landscape" style:page-layout-name="landscape-margin-text">
      <style:footer>
        <text:p text:style-name="footer">Tweede Kamer, vergaderjaar 2015-2016, 25 657,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Voortgang aanpak jaarovergang 2015-2016 bij het trekkingsrecht pgb</dc:title>
    <meta:user-defined meta:name="OVERHEIDop.ParlID/DC.identifier">kst-25657-223</meta:user-defined>
    <meta:user-defined meta:name="OVERHEIDop.ondernummer">223</meta:user-defined>
    <meta:user-defined meta:name="DCTERMS.W3CDTF/DCTERMS.available">2015-11-23</meta:user-defined>
    <meta:user-defined meta:name="OVERHEIDop.KamerstukTypen/DC.type">Brief</meta:user-defined>
    <meta:user-defined meta:name="OVERHEIDop.dossiernummer">25657</meta:user-defined>
    <meta:user-defined meta:name="OVERHEIDop.documenttitel">Voortgang aanpak jaarovergang 2015-2016 bij het trekkingsrecht pgb</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 aanpak jaarovergang 2015-2016 bij het trekkingsrecht pgb</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