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657-21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5 657<text:tab/>Persoonsgebonden Budgetten </text:h>
      <text:h text:style-name="ifm_p_font.bold_size.9.06pt_mt.18.8mm_indent.-58.5mm_ifm" text:outline-level="1">Nr. 214
      <text:tab/>MOTIE VAN DE LEDEN VOORTMAN EN OTWIN VAN DIJK</text:h>
      <text:p text:style-name="ifm_p_ifm">Voorgesteld 13 oktober 2015</text:p>
      <text:p text:style-name="ifm_p_mt.3.76mm_ifm">De Kamer,</text:p>
      <text:p text:style-name="ifm_p_mt.3.76mm_ifm">gehoord de beraadslaging,</text:p>
      <text:p text:style-name="ifm_p_mt.3.76mm_ifm">overwegende dat op dit moment al veel gebeurt in de ondersteuning van bijvoorbeeld de Sociale Verzekeringsbank, gemeenten en instanties die de systemen voor uitvoering van het persoonsgebonden budget beheren;</text:p>
      <text:p text:style-name="ifm_p_mt.3.76mm_ifm">van mening dat budgethouders ondersteuning verdienen, zeker na invoering van het ingewikkelde trekkingsrecht;</text:p>
      <text:p text:style-name="ifm_p_mt.3.76mm_ifm">verzoekt de regering, in overleg met Per Saldo te treden over ondersteuningstrajecten voor (nieuwe) budgethouders en de Kamer daar voor 1 januari 2016 over te informeren,</text:p>
      <text:p text:style-name="ifm_p_mt.3.76mm_ifm">en gaat over tot de orde van de dag.</text:p>
      <text:p text:style-name="ifm_p_mt.3.76mm_ifm">Voortman</text:p>
      <text:p text:style-name="ifm_p_ifm">Otwin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5 657, nr. 2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5 657, nr. 2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ersoonsgebonden Budgetten; Motie; Motie van de leden Voortman en Otwin van Dijk over met Per Saldo overleggen over ondersteuningstrajecten</dc:title>
    <meta:user-defined meta:name="OVERHEIDop.ParlID/DC.identifier">kst-25657-214</meta:user-defined>
    <meta:user-defined meta:name="OVERHEIDop.ondernummer">214</meta:user-defined>
    <meta:user-defined meta:name="DCTERMS.W3CDTF/DCTERMS.available">2015-10-14</meta:user-defined>
    <meta:user-defined meta:name="OVERHEIDop.KamerstukTypen/DC.type">Motie</meta:user-defined>
    <meta:user-defined meta:name="OVERHEIDop.dossiernummer">25657</meta:user-defined>
    <meta:user-defined meta:name="OVERHEIDop.documenttitel">Motie van de leden Voortman en Otwin van Dijk over met Per Saldo overleggen over ondersteuningstrajecten</meta:user-defined>
    <meta:user-defined meta:name="OVERHEIDop.Parlementair/DC.type">Kamerstuk</meta:user-defined>
    <meta:user-defined meta:name="OVERHEIDop.indiener">O.E.T. (Otwin) van Dijk</meta:user-defined>
    <meta:user-defined meta:name="OVERHEIDop.indiener">L.G.J. Voortman</meta:user-defined>
    <meta:user-defined meta:name="OVERHEIDop.vergaderjaar">2015-2016</meta:user-defined>
    <meta:user-defined meta:name="OVERHEIDop.dossiertitel">Persoonsgebonden Budget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ersoonsgebonden Budgetten; Motie; Motie van de leden Voortman en Otwin van Dijk over met Per Saldo overleggen over ondersteuningstraj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