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13<text:tab/>MOTIE VAN HET LID DIK-FABER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constaterende dat met gemeenten nieuwe afspraken zijn gemaakt over de termijnen van herindicaties;</text:p>
      <text:p text:style-name="ifm_p_mt.3.76mm_ifm">van mening dat eventuele financiële consequenties niet voor rekening van gemeenten mogen komen indien gemeenten in verband met een zorgvuldig proces gekozen hebben voor uitstel van herindicaties;</text:p>
      <text:p text:style-name="ifm_p_mt.3.76mm_ifm">verzoekt de regering, budgettaire afspraken te maken met gemeenten en daarbij rekening te houden met de belangen van budgethouders en de situatie van gemeent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Dik-Faber over budgettaire afspraken met gemeenten</dc:title>
    <meta:user-defined meta:name="OVERHEIDop.ParlID/DC.identifier">kst-25657-213</meta:user-defined>
    <meta:user-defined meta:name="OVERHEIDop.ondernummer">213</meta:user-defined>
    <meta:user-defined meta:name="DCTERMS.W3CDTF/DCTERMS.available">2015-10-14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Dik-Faber over budgettaire afspraken met gemeente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Dik-Faber over budgettaire afspraken met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