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08<text:tab/>MOTIE VAN HET LID VAN GERVEN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 dat het onderzoek dat door KPMG is uitgevoerd een verbeterplan is en geen uitvoeringstoets;</text:p>
      <text:p text:style-name="ifm_p_mt.3.76mm_ifm">constaterende dat er dus nog steeds geen serieuze uitvoeringstoets is uitgevoerd met betrekking tot de uitvoering van het trekkingsrecht van het pgb;</text:p>
      <text:p text:style-name="ifm_p_mt.3.76mm_ifm">verzoekt de regering, op korte termijn opdracht te geven tot het uitvoeren van een serieuze uitvoeringstoet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Van Gerven over het uitvoeren van een serieuze uitvoeringstoets</dc:title>
    <meta:user-defined meta:name="OVERHEIDop.ParlID/DC.identifier">kst-25657-208</meta:user-defined>
    <meta:user-defined meta:name="OVERHEIDop.ondernummer">208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Van Gerven over het uitvoeren van een serieuze uitvoeringstoet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Van Gerven over het uitvoeren van een serieuze uitvoering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