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93
      <text:tab/>MOTIE VAN HET LID VOORTMAN C.S.</text:h>
      <text:p text:style-name="ifm_p_ifm">Voorgesteld 2 juli 2015</text:p>
      <text:p text:style-name="ifm_p_mt.3.76mm_ifm">De Kamer,</text:p>
      <text:p text:style-name="ifm_p_mt.3.76mm_ifm">gehoord de beraadslaging,</text:p>
      <text:p text:style-name="ifm_p_mt.3.76mm_ifm">constaterende dat een deel van de huidige problemen rond het trekkingsrecht pgb zijn ontstaan door aanvullende eisen die gemeenten stellen aan de verantwoording;</text:p>
      <text:p text:style-name="ifm_p_mt.3.76mm_ifm">van mening dat alles gedaan moet worden om ook al voor 2016 het proces van betalen zo eenvoudig mogelijk te maken;</text:p>
      <text:p text:style-name="ifm_p_mt.3.76mm_ifm">verzoekt de regering, te inventariseren welke aanvullende eisen van gemeenten leiden tot onnodige bureaucratie en onduidelijkheid, en hierover met gemeenten in gesprek te gaan om deze zo spoedig mogelijk weg te nemen,</text:p>
      <text:p text:style-name="ifm_p_mt.3.76mm_ifm">en gaat over tot de orde van de dag.</text:p>
      <text:p text:style-name="ifm_p_mt.3.76mm_ifm">Voortman</text:p>
      <text:p text:style-name="ifm_p_ifm">Krol</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93<text:tab/><text:page-number text:select-page="current"/></text:p>
      </style:footer>
    </style:master-page>
    <style:master-page xmlns:sdu-fn="http://schema.sdu.nl/2011/07/functions" style:name="Landscape" style:page-layout-name="landscape-margin-text">
      <style:footer>
        <text:p text:style-name="footer">Tweede Kamer, vergaderjaar 2014-2015, 25 65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Voortman c.s. over inventariseren welke aanvullende eisen van gemeenten leiden tot onnodige bureaucratie</dc:title>
    <meta:user-defined meta:name="OVERHEIDop.ParlID/DC.identifier">kst-25657-193</meta:user-defined>
    <meta:user-defined meta:name="OVERHEIDop.ondernummer">193</meta:user-defined>
    <meta:user-defined meta:name="DCTERMS.W3CDTF/DCTERMS.available">2015-07-06</meta:user-defined>
    <meta:user-defined meta:name="OVERHEIDop.KamerstukTypen/DC.type">Motie</meta:user-defined>
    <meta:user-defined meta:name="OVERHEIDop.dossiernummer">25657</meta:user-defined>
    <meta:user-defined meta:name="OVERHEIDop.documenttitel">Motie van het lid Voortman c.s. over inventariseren welke aanvullende eisen van gemeenten leiden tot onnodige bureaucratie</meta:user-defined>
    <meta:user-defined meta:name="OVERHEIDop.Parlementair/DC.type">Kamerstuk</meta:user-defined>
    <meta:user-defined meta:name="OVERHEIDop.indiener">H.C.M. Krol</meta:user-defined>
    <meta:user-defined meta:name="OVERHEIDop.indiener">R.K. Dik-Faber</meta:user-defined>
    <meta:user-defined meta:name="OVERHEIDop.indiener">L.G.J. Voortma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Voortman c.s. over inventariseren welke aanvullende eisen van gemeenten leiden tot onnodige bureaucratie</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