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7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78
      <text:tab/>MOTIE VAN HET LID KROL</text:h>
      <text:p text:style-name="ifm_p_ifm">Voorgesteld 4 juni 2015</text:p>
      <text:p text:style-name="ifm_p_mt.3.76mm_ifm">De Kamer,</text:p>
      <text:p text:style-name="ifm_p_mt.3.76mm_ifm">gehoord de beraadslaging,</text:p>
      <text:p text:style-name="ifm_p_mt.3.76mm_ifm">constaterende dat de invoer van de trekkingsrechten op een debacle is uitgelopen;</text:p>
      <text:p text:style-name="ifm_p_mt.3.76mm_ifm">overwegende dat het herstel al maanden duurt en zeker nog maanden gaat vergen;</text:p>
      <text:p text:style-name="ifm_p_mt.3.76mm_ifm">overwegende dat de Staatssecretaris van VWS onvoldoende in staat is gebleken de problemen adequaat aan te pakken;</text:p>
      <text:p text:style-name="ifm_p_mt.3.76mm_ifm">verzoekt de regering, de verantwoordelijkheid voor het dossier invoer trekkingsrechten over te hevelen van de Staatssecretaris van VWS naar de Minister van VWS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het lid Krol over overhevelen van de verantwoordelijkheid voor het dossier invoer trekkingsrechten van de staatssecretaris van VWS naar de minister van VWS</dc:title>
    <meta:user-defined meta:name="OVERHEIDop.ParlID/DC.identifier">kst-25657-178</meta:user-defined>
    <meta:user-defined meta:name="OVERHEIDop.ondernummer">178</meta:user-defined>
    <meta:user-defined meta:name="DCTERMS.W3CDTF/DCTERMS.available">2015-06-05</meta:user-defined>
    <meta:user-defined meta:name="OVERHEIDop.KamerstukTypen/DC.type">Motie</meta:user-defined>
    <meta:user-defined meta:name="OVERHEIDop.dossiernummer">25657</meta:user-defined>
    <meta:user-defined meta:name="OVERHEIDop.documenttitel">Motie van het lid Krol over overhevelen van de verantwoordelijkheid voor het dossier invoer trekkingsrechten van de staatssecretaris van VWS naar de minister van VWS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het lid Krol over overhevelen van de verantwoordelijkheid voor het dossier invoer trekkingsrechten van de staatssecretaris van VWS naar de minister van VW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