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1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172<text:tab/>BRIEF VAN DE STAATSSECRETARIS VAN VOLKSGEZONDHEID, WELZIJN EN SPORT</text:h>
      <text:p text:style-name="ifm_p_mt.3.76mm_ifm">Aan de Voorzitter van de Tweede Kamer der Staten-Generaal</text:p>
      <text:p text:style-name="ifm_p_mt.3.76mm_ifm">Den Haag, 20 mei 2015</text:p>
      <text:p text:style-name="ifm_p_mt.3.76mm_ifm">Heden ontving ik het verzoek uit uw Kamer om te reageren op berichtgeving door de NOS en op www.detelegraaf.nl. De berichtgeving gaat in op een overeenkomst tussen Zorghuis Deurne en de SVB.</text:p>
      <text:p text:style-name="ifm_p_mt.3.76mm_ifm">Ik heb met de Staatssecretaris van SZW afgesproken dat de SVB dergelijke afspraken intrekt en niet meer maakt.</text:p>
      <text:p text:style-name="ifm_p_mt.3.76mm_ifm">Voor de antwoorden op uw vragen verwijs ik u naar de brief die de Staatssecretaris van SZW heden naar uw Kamer heeft verzonden (Kamerstuk 25 657, nr. 171).</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657, nr. 172<text:tab/><text:page-number text:select-page="current"/></text:p>
      </style:footer>
    </style:master-page>
    <style:master-page xmlns:sdu-fn="http://schema.sdu.nl/2011/07/functions" style:name="Landscape" style:page-layout-name="landscape-margin-text">
      <style:footer>
        <text:p text:style-name="footer">Tweede Kamer, vergaderjaar 2014-2015, 25 657,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Berichtgeving over schikking SVB en Zorggroep Deurne</dc:title>
    <meta:user-defined meta:name="OVERHEIDop.ParlID/DC.identifier">kst-25657-172</meta:user-defined>
    <meta:user-defined meta:name="OVERHEIDop.ondernummer">172</meta:user-defined>
    <meta:user-defined meta:name="DCTERMS.W3CDTF/DCTERMS.available">2015-05-27</meta:user-defined>
    <meta:user-defined meta:name="OVERHEIDop.KamerstukTypen/DC.type">Brief</meta:user-defined>
    <meta:user-defined meta:name="OVERHEIDop.dossiernummer">25657</meta:user-defined>
    <meta:user-defined meta:name="OVERHEIDop.documenttitel">Berichtgeving over schikking SVB en Zorggroep Deurne</meta:user-defined>
    <meta:user-defined meta:name="OVERHEIDop.Parlementair/DC.type">Kamerstuk</meta:user-defined>
    <meta:user-defined meta:name="OVERHEIDop.indiener">M.J. van Rijn</meta:user-defined>
    <meta:user-defined meta:name="OVERHEIDop.vergaderjaar">2014-2015</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Berichtgeving over schikking SVB en Zorggroep Deurne</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