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6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68
      <text:tab/>MOTIE VAN HET LID KROL</text:h>
      <text:p text:style-name="ifm_p_ifm">Voorgesteld 29 april 2015</text:p>
      <text:p text:style-name="ifm_p_mt.3.76mm_ifm">De Kamer,</text:p>
      <text:p text:style-name="ifm_p_mt.3.76mm_ifm">gehoord de beraadslaging,</text:p>
      <text:p text:style-name="ifm_p_mt.3.76mm_ifm">overwegende dat de chaos rondom het pgb nu al maanden duurt;</text:p>
      <text:p text:style-name="ifm_p_mt.3.76mm_ifm">overwegende dat er al meerdere beloften zijn gedaan voor een snelle oplossing;</text:p>
      <text:p text:style-name="ifm_p_mt.3.76mm_ifm">overwegende dat de datum 15 mei 2015 is genoemd als definitieve datum waarop de problemen zijn opgelost;</text:p>
      <text:p text:style-name="ifm_p_mt.3.76mm_ifm">verzoekt de Staatssecretaris, indien op 16 mei 2015 blijkt dat dit toch niet het geval is, aan te geven welke consequenties hij hieraan verbind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de consequenties voor de staatssecretaris als de problemen niet op 15 mei zijn opgelost</dc:title>
    <meta:user-defined meta:name="OVERHEIDop.ParlID/DC.identifier">kst-25657-168</meta:user-defined>
    <meta:user-defined meta:name="OVERHEIDop.ondernummer">168</meta:user-defined>
    <meta:user-defined meta:name="DCTERMS.W3CDTF/DCTERMS.available">2015-04-30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de consequenties voor de staatssecretaris als de problemen niet op 15 mei zijn opgelost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de consequenties voor de staatssecretaris als de problemen niet op 15 mei zijn opgelo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