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6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167
      <text:tab/>MOTIE VAN HET LID VOORTMAN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constaterende dat de Kamer vaak lang moet wachten op stukken en deze soms nog geen 24 uur voor aanvang van het debat ontvangt;</text:p>
      <text:p text:style-name="ifm_p_mt.3.76mm_ifm">overwegende dat Kamerleden zich hierdoor niet goed kunnen voorbereiden op een debat en worden belemmerd in hun functie;</text:p>
      <text:p text:style-name="ifm_p_mt.3.76mm_ifm">constaterende dat veel van deze stukken al maanden of zelfs jaren oud zijn;</text:p>
      <text:p text:style-name="ifm_p_mt.3.76mm_ifm">van mening, dat het «klaarmaken» van stukken voor verzending te veel tijd kost;</text:p>
      <text:p text:style-name="ifm_p_mt.3.76mm_ifm">verzoekt de regering, alle overheidsdocumenten voortaan standaard te beoordelen op vertrouwelijkheid en meteen te anonimiseren zodat ze direct klaar voor openbaarmaking zij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het lid Voortman over alle overheidsdocumenten klaarmaken voor openbaarmaking</dc:title>
    <meta:user-defined meta:name="OVERHEIDop.ParlID/DC.identifier">kst-25657-167</meta:user-defined>
    <meta:user-defined meta:name="OVERHEIDop.ondernummer">167</meta:user-defined>
    <meta:user-defined meta:name="DCTERMS.W3CDTF/DCTERMS.available">2015-04-30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Voortman over alle overheidsdocumenten klaarmaken voor openbaarmaking</meta:user-defined>
    <meta:user-defined meta:name="OVERHEIDop.Parlementair/DC.type">Kamerstuk</meta:user-defined>
    <meta:user-defined meta:name="OVERHEIDop.indiener">L.G.J. Voortman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Voortman over alle overheidsdocumenten klaarmaken voor openbaarma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