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63
      <text:tab/>MOTIE VAN HET LID LEIJTEN</text:h>
      <text:p text:style-name="ifm_p_ifm">Voorgesteld 29 april 2015</text:p>
      <text:p text:style-name="ifm_p_mt.3.76mm_ifm">De Kamer,</text:p>
      <text:p text:style-name="ifm_p_mt.3.76mm_ifm">gehoord de beraadslaging,</text:p>
      <text:p text:style-name="ifm_p_mt.3.76mm_ifm">constaterende dat in het rapport van de Auditdienst SVB over het uitbetalen van pgb-trekkingsrechten wordt gesteld dat de Sociale Verzekeringsbank geen betrouwbaar inzicht heeft in de doorlooptijden van de declaraties van ontvangst tot en met betaling;</text:p>
      <text:p text:style-name="ifm_p_mt.3.76mm_ifm">constaterende dat de Staatssecretaris in zijn berichtgeving dat gegeven niet vermeldt, maar wel de resultaten meldt van een marginale steekproef waaruit zou blijken dat 94% van de budgethouders op tijd krijgt uitbetaald;</text:p>
      <text:p text:style-name="ifm_p_ifm">concluderende dat uit auditonderzoek blijkt dat een betrouwbare analyse over de doorlooptijden en tijdige uitbetaling door de SVB thans niet goed mogelijk is;</text:p>
      <text:p text:style-name="ifm_p_mt.3.76mm_ifm">verzoekt de regering, voortaan aan de Kamer in de officiële regeringsstukken geen vertekende en selectieve informatie op te nemen teneinde te voorkomen dat er een te rooskleurig beeld ontstaat van het kabinetsbelei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63<text:tab/><text:page-number text:select-page="current"/></text:p>
      </style:footer>
    </style:master-page>
    <style:master-page xmlns:sdu-fn="http://schema.sdu.nl/2011/07/functions" style:name="Landscape" style:page-layout-name="landscape-margin-text">
      <style:footer>
        <text:p text:style-name="footer">Tweede Kamer, vergaderjaar 2014-2015, 25 65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Motie; Motie van het lid Leijten over geen selectieve informatie in officiële regeringsstukken</dc:title>
    <meta:user-defined meta:name="OVERHEIDop.ParlID/DC.identifier">kst-25657-163</meta:user-defined>
    <meta:user-defined meta:name="OVERHEIDop.ondernummer">163</meta:user-defined>
    <meta:user-defined meta:name="DCTERMS.W3CDTF/DCTERMS.available">2015-04-30</meta:user-defined>
    <meta:user-defined meta:name="OVERHEIDop.KamerstukTypen/DC.type">Motie</meta:user-defined>
    <meta:user-defined meta:name="OVERHEIDop.dossiernummer">25657</meta:user-defined>
    <meta:user-defined meta:name="OVERHEIDop.documenttitel">Motie van het lid Leijten over geen selectieve informatie in officiële regeringsstukken</meta:user-defined>
    <meta:user-defined meta:name="OVERHEIDop.Parlementair/DC.type">Kamerstuk</meta:user-defined>
    <meta:user-defined meta:name="OVERHEIDop.indiener">R.M. Leijte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Leijten over geen selectieve informatie in officiële regeringsstukk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