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57<text:tab/>BRIEF VAN DE STAATSSECRETARIS VAN VOLKSGEZONDHEID, WELZIJN EN SPORT</text:h>
      <text:p text:style-name="ifm_p_mt.3.76mm_ifm">Aan de Voorzitter van de Tweede Kamer der Staten-Generaal</text:p>
      <text:p text:style-name="ifm_p_mt.3.76mm_ifm">Den Haag, 30 maart 2015</text:p>
      <text:p text:style-name="ifm_p_mt.3.76mm_ifm">Met deze brief kom ik tegemoet aan mijn toezegging aan mevrouw Voortman in het Verslag van het algemeen overleg van 26 maart jl. om de Kamer te informeren over de vraag wanneer de uitwerking van de ketenregisseurs beschikbaar is die gaat over een tegemoetkoming voor aantoonbare schade bij budgethouders en zorgverleners als gevolg van de invoeringsproblemen van het trekkingsrecht pgb (Handelingen II 2014/15, nr. 68, Voortgang uitbetalingsproblematiek pgb’s).</text:p>
      <text:p text:style-name="ifm_p_mt.3.76mm_ifm">De ketenregisseurs hebben aangegeven dat zij uiterlijk 1 mei a.s. willen melden hoe schade ontstaan buiten de schuld van PGB houders danwel de zorgverleners gecompenseerd kan worden. Daarbij zal tevens worden ingaan op de juridische en uitvoeringstechnische aspecten van een dergelijke tegemoetkom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57<text:tab/><text:page-number text:select-page="current"/></text:p>
      </style:footer>
    </style:master-page>
    <style:master-page xmlns:sdu-fn="http://schema.sdu.nl/2011/07/functions" style:name="Landscape" style:page-layout-name="landscape-margin-text">
      <style:footer>
        <text:p text:style-name="footer">Tweede Kamer, vergaderjaar 2014-2015, 25 65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Informatie over tegemoetkoming bij schade als gevolg van invoeringsproblemen trekkingsrecht pgb</dc:title>
    <meta:user-defined meta:name="OVERHEIDop.ParlID/DC.identifier">kst-25657-157</meta:user-defined>
    <meta:user-defined meta:name="OVERHEIDop.ondernummer">157</meta:user-defined>
    <meta:user-defined meta:name="DCTERMS.W3CDTF/DCTERMS.available">2015-04-14</meta:user-defined>
    <meta:user-defined meta:name="OVERHEIDop.KamerstukTypen/DC.type">Brief</meta:user-defined>
    <meta:user-defined meta:name="OVERHEIDop.dossiernummer">25657</meta:user-defined>
    <meta:user-defined meta:name="OVERHEIDop.documenttitel">Informatie over tegemoetkoming bij schade als gevolg van invoeringsproblemen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Informatie over tegemoetkoming bij schade als gevolg van invoeringsproblemen trekkingsrecht pgb</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