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657-15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5 657<text:tab/>Persoonsgebonden Budgetten </text:h>
      <text:h text:style-name="ifm_p_font.bold_size.9.06pt_mt.18.8mm_indent.-58.5mm_ifm" text:outline-level="1">Nr. 156<text:tab/>MOTIE VAN DE LEDEN EN VOORTMAN EN DIK-FABER</text:h>
      <text:p text:style-name="ifm_p_ifm">Voorgesteld 26 maart 2015</text:p>
      <text:p text:style-name="ifm_p_mt.3.76mm_ifm">De Kamer,</text:p>
      <text:p text:style-name="ifm_p_mt.3.76mm_ifm">gehoord de beraadslaging,</text:p>
      <text:p text:style-name="ifm_p_mt.3.76mm_ifm">constaterende dat de problemen rondom het uitbetalen van pgb's nog steeds niet zijn opgelost;</text:p>
      <text:p text:style-name="ifm_p_mt.3.76mm_ifm">overwegende dat het onduidelijk is wanneer de gestelde betalingstermijn van vijf tot tien werkdagen gehanteerd zal worden door de SVB;</text:p>
      <text:p text:style-name="ifm_p_mt.3.76mm_ifm">overwegende dat budgethouders behoefte hebben aan duidelijkheid over hun definitieve budget en behoefte hebben aan toegankelijke communicatie over de wijze waarop de herstelacties zullen plaatsvinden;</text:p>
      <text:p text:style-name="ifm_p_mt.3.76mm_ifm">verzoekt de regering, twee nieuwe deadlines aan het plan van aanpak toe te voegen, te weten:</text:p>
      <text:p text:style-name="ifm_p_indent.-5mm_mleft.5mm_ifm">•<text:tab/>een deadline waarop budgethouders inzicht hebben in hun definitieve budget;</text:p>
      <text:p text:style-name="ifm_p_indent.-5mm_mleft.5mm_ifm">•<text:tab/>een deadline waarop de gestelde betalingstermijn van vijf tot tien werkdagen gehaald kan worden,</text:p>
      <text:p text:style-name="ifm_p_mt.3.76mm_ifm">en gaat over tot de orde van de dag.</text:p>
      <text:p text:style-name="ifm_p_mt.3.76mm_ifm">Voordewind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5 657, nr. 1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5 657, nr. 1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Persoonsgebonden Budgetten; Motie; Motie van de leden Voordewind en Dik-Faber over toevoegen van twee nieuwe deadlines aan het plan van aanpak</dc:title>
    <meta:user-defined meta:name="OVERHEIDop.ParlID/DC.identifier">kst-25657-156</meta:user-defined>
    <meta:user-defined meta:name="OVERHEIDop.ondernummer">156</meta:user-defined>
    <meta:user-defined meta:name="DCTERMS.W3CDTF/DCTERMS.available">2015-03-27</meta:user-defined>
    <meta:user-defined meta:name="OVERHEIDop.KamerstukTypen/DC.type">Motie</meta:user-defined>
    <meta:user-defined meta:name="OVERHEIDop.dossiernummer">25657</meta:user-defined>
    <meta:user-defined meta:name="OVERHEIDop.documenttitel">Motie van de leden Voordewind en Dik-Faber over toevoegen van twee nieuwe deadlines aan het plan van aanpak</meta:user-defined>
    <meta:user-defined meta:name="OVERHEIDop.Parlementair/DC.type">Kamerstuk</meta:user-defined>
    <meta:user-defined meta:name="OVERHEIDop.indiener">R.K. Dik-Faber</meta:user-defined>
    <meta:user-defined meta:name="OVERHEIDop.indiener">J.S. Voordewind</meta:user-defined>
    <meta:user-defined meta:name="OVERHEIDop.vergaderjaar">2014-2015</meta:user-defined>
    <meta:user-defined meta:name="OVERHEIDop.dossiertitel">Persoonsgebonden Budget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ersoonsgebonden Budgetten; Motie; Motie van de leden Voordewind en Dik-Faber over toevoegen van twee nieuwe deadlines aan het plan van aanpa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2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