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55<text:tab/>MOTIE VAN DE LEDEN VOORTMAN EN DIK-FABER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er een plan van aanpak herstelacties implementatie trekkingsrechten pgb is opgesteld;</text:p>
      <text:p text:style-name="ifm_p_mt.3.76mm_ifm">overwegende dat het herstelplan geen directe oplossing biedt voor de budgethouders die nog steeds geen enkele declaratie of maandloon uitbetaald hebben gekregen;</text:p>
      <text:p text:style-name="ifm_p_mt.3.76mm_ifm">verzoekt de regering, ervoor te zorgen dat de budgethouders die nog helemaal geen maandloon of declaratie uitbetaald hebben gekregen, voor 1 april betaald worden,</text:p>
      <text:p text:style-name="ifm_p_mt.3.76mm_ifm">en gaat over tot de orde van de dag.</text:p>
      <text:p text:style-name="ifm_p_mt.3.76mm_ifm">Voordewi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Voordewind en Dik-Faber over voor 1 april betalen van budgethouders die nog geen maandloon of declaratie uitbetaald hebben gekregen</dc:title>
    <meta:user-defined meta:name="OVERHEIDop.ParlID/DC.identifier">kst-25657-155</meta:user-defined>
    <meta:user-defined meta:name="OVERHEIDop.ondernummer">155</meta:user-defined>
    <meta:user-defined meta:name="DCTERMS.W3CDTF/DCTERMS.available">2015-03-27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Voordewind en Dik-Faber over voor 1 april betalen van budgethouders die nog geen maandloon of declaratie uitbetaald hebben gekregen</meta:user-defined>
    <meta:user-defined meta:name="OVERHEIDop.Parlementair/DC.type">Kamerstuk</meta:user-defined>
    <meta:user-defined meta:name="OVERHEIDop.indiener">R.K. Dik-Faber</meta:user-defined>
    <meta:user-defined meta:name="OVERHEIDop.indiener">J.S. Voordewind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Voordewind en Dik-Faber over voor 1 april betalen van budgethouders die nog geen maandloon of declaratie uitbetaald hebben gekr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