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15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657<text:tab/>Persoonsgebonden Budgetten </text:h>
      <text:h text:style-name="ifm_p_font.bold_size.9.06pt_mt.18.8mm_indent.-58.5mm_ifm" text:outline-level="1">Nr. 150<text:tab/>MOTIE VAN DE LEDEN BRUINS SLOT EN KEIJZER</text:h>
      <text:p text:style-name="ifm_p_ifm">Voorgesteld 26 maart 2015</text:p>
      <text:p text:style-name="ifm_p_mt.3.76mm_ifm">De Kamer,</text:p>
      <text:p text:style-name="ifm_p_mt.3.76mm_ifm">gehoord de beraadslaging,</text:p>
      <text:p text:style-name="ifm_p_mt.3.76mm_ifm">constaterende dat het Ministerie van VWS het jaar 2015 tot het jaar van de transparantie heeft uitgeroepen;</text:p>
      <text:p text:style-name="ifm_p_mt.3.76mm_ifm">constaterende dat er uitvoeringsproblemen bij de Sociale Verzekeringsbank zijn om de persoonsgebonden budgetten goed uit te betalen;</text:p>
      <text:p text:style-name="ifm_p_mt.3.76mm_ifm">constaterende dat deze uitvoeringsproblemen hebben genoopt tot een noodscenario, een terugvalplan en een herstelplan;</text:p>
      <text:p text:style-name="ifm_p_ifm">overwegende dat dit noodscenario, dit terugvalplan en dit herstelplan leiden tot extra kosten bij de SVB en bijkomende kosten bij het Ministerie van VWS;</text:p>
      <text:p text:style-name="ifm_p_mt.3.76mm_ifm">roept de regering op, de bijgestelde begroting aangaande de uitbetaling van persoonsgebonden budgetten binnen twee weken naar de Tweede Kamer te zenden,</text:p>
      <text:p text:style-name="ifm_p_mt.3.76mm_ifm">en gaat over tot de orde van de dag.</text:p>
      <text:p text:style-name="ifm_p_mt.3.76mm_ifm">Bruins Slot</text:p>
      <text:p text:style-name="ifm_p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657, nr. 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657, nr. 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ersoonsgebonden Budgetten; Motie; Motie van de leden Bruins Slot en Keijzer over binnen twee weken naar de Kamer zenden van de bijgestelde begroting</dc:title>
    <meta:user-defined meta:name="OVERHEIDop.ParlID/DC.identifier">kst-25657-150</meta:user-defined>
    <meta:user-defined meta:name="OVERHEIDop.ondernummer">150</meta:user-defined>
    <meta:user-defined meta:name="DCTERMS.W3CDTF/DCTERMS.available">2015-03-27</meta:user-defined>
    <meta:user-defined meta:name="OVERHEIDop.KamerstukTypen/DC.type">Motie</meta:user-defined>
    <meta:user-defined meta:name="OVERHEIDop.dossiernummer">25657</meta:user-defined>
    <meta:user-defined meta:name="OVERHEIDop.documenttitel">Motie van de leden Bruins Slot en Keijzer over binnen twee weken naar de Kamer zenden van de bijgestelde begroting</meta:user-defined>
    <meta:user-defined meta:name="OVERHEIDop.Parlementair/DC.type">Kamerstuk</meta:user-defined>
    <meta:user-defined meta:name="OVERHEIDop.indiener">M.C.G. Keijzer</meta:user-defined>
    <meta:user-defined meta:name="OVERHEIDop.indiener">H.G.J. Bruins Slot</meta:user-defined>
    <meta:user-defined meta:name="OVERHEIDop.vergaderjaar">2014-2015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; Motie van de leden Bruins Slot en Keijzer over binnen twee weken naar de Kamer zenden van de bijgestelde begro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2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