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49<text:tab/>MOTIE VAN DE LEDEN BRUINS SLOT EN KEIJZER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er vanaf 1 januari 2015 problemen zijn ontstaan rondom de invoering van het trekkingsrecht door de Sociale Verzekeringsbank;</text:p>
      <text:p text:style-name="ifm_p_mt.3.76mm_ifm">constaterende dat dit heeft geleid tot financiële problemen voor budgethouders;</text:p>
      <text:p text:style-name="ifm_p_mt.3.76mm_ifm">overwegende dat er tijd nodig is om het systeem op orde te brengen zodat alle contracten goed worden ingevoerd en zorgverleners tijdig worden uitbetaald;</text:p>
      <text:p text:style-name="ifm_p_mt.3.76mm_ifm">overwegende dat budgethouders en hun zorgverleners niet langer de dupe mogen zijn;</text:p>
      <text:p text:style-name="ifm_p_mt.3.76mm_ifm">roept de regering op, te bewerkstelligen dat budgethouders drie maanden «bevoorschot» kunnen worden zodat zij zelf hun zorgverleners kunnen uitbetalen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Bruins Slot en Keijzer over bewerkstelligen dat budgethouders drie maanden bevoorschot kunnen worden</dc:title>
    <meta:user-defined meta:name="OVERHEIDop.ParlID/DC.identifier">kst-25657-149</meta:user-defined>
    <meta:user-defined meta:name="OVERHEIDop.ondernummer">149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Bruins Slot en Keijzer over bewerkstelligen dat budgethouders drie maanden bevoorschot kunnen worden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Bruins Slot en Keijzer over bewerkstelligen dat budgethouders drie maanden bevoorschot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