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148<text:tab/>MOTIE VAN HET LID LEIJTEN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er ondanks vele beloften nog steeds mensen zonder betaling uit het pbg-trekkingsrecht zitten;</text:p>
      <text:p text:style-name="ifm_p_mt.3.76mm_ifm">van mening dat door de handelwijze van de Staatssecretaris de vertrouwensrelatie met de volksvertegenwoordiging wegvalt en het vertrouwen van de burger in de politiek ernstig is geschaad;</text:p>
      <text:p text:style-name="ifm_p_mt.3.76mm_ifm">zegt het vertrouwen in de Staatssecretaris op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Leijten over het opzeggen van het vertrouwen in de staatssecretaris</dc:title>
    <meta:user-defined meta:name="OVERHEIDop.ParlID/DC.identifier">kst-25657-148</meta:user-defined>
    <meta:user-defined meta:name="OVERHEIDop.ondernummer">148</meta:user-defined>
    <meta:user-defined meta:name="DCTERMS.W3CDTF/DCTERMS.available">2015-03-27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Leijten over het opzeggen van het vertrouwen in de staatssecretaris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Leijten over het opzeggen van het vertrouwen in de staatssecret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