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37
      <text:tab/>BRIEF VAN DE STAATSSECRETARIS VAN VOLKSGEZONDHEID, WELZIJN EN SPORT</text:h>
      <text:p text:style-name="ifm_p_mt.3.76mm_ifm">Aan de Voorzitter van de Tweede Kamer der Staten-Generaal</text:p>
      <text:p text:style-name="ifm_p_mt.3.76mm_ifm">Den Haag, 3 maart 2015</text:p>
      <text:p text:style-name="ifm_p_mt.3.76mm_ifm">Ik heb u mijn brieven van 24 en 26 februari jl. geïnformeerd over de voortgang van de invoering van het trekkingsrecht.<text:note text:id="ID-471912-d36e83" text:note-class="footnote"><text:note-citation text:label="1 ">1</text:note-citation><text:note-body><text:p text:style-name="ifm_p_font.normal_size.6.93pt_mt..5mm_indent.-0.1161in_mleft.0.1161in_ifm">Kamerstuk 25 657, nrs. 135 en 136</text:p></text:note-body></text:note> Een belangrijke conclusie is dat de uitbetalingen over januari op gang zijn gekomen. Tegelijkertijd bereiken mij signalen van onder meer Per Saldo en de Branchevereniging Kleinschalige Zorg (BVKZ) die er op wijzen dat de uitbetaling nog niet goed loopt.</text:p>
      <text:p text:style-name="ifm_p_ifm">Deze signalen neem ik, zoals ik uw Kamer op 24 februari jl. ook schreef, uiterst serieus. Ik heb de afgelopen dagen intensief met Per Saldo, BVKZ en SVB over deze signalen gesproken. Op basis van deze overleggen zijn gezamenlijke afspraken gemaakt. Deze afspraken zijn als bijlage bij deze brief gevoegd<text:note text:id="ID-471912-d36e93"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37<text:tab/><text:page-number text:select-page="current"/></text:p>
      </style:footer>
    </style:master-page>
    <style:master-page xmlns:sdu-fn="http://schema.sdu.nl/2011/07/functions" style:name="Landscape" style:page-layout-name="landscape-margin-text">
      <style:footer>
        <text:p text:style-name="footer">Tweede Kamer, vergaderjaar 2014-2015, 25 65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Nadere informatie pgb trekkingsrecht en aanbieding van de gezamenlijke afspraken verbetering trekkingrecht Per Saldo, BVKZ, SVB en VWS</dc:title>
    <meta:user-defined meta:name="OVERHEIDop.ParlID/DC.identifier">kst-25657-137</meta:user-defined>
    <meta:user-defined meta:name="OVERHEIDop.ondernummer">137</meta:user-defined>
    <meta:user-defined meta:name="DCTERMS.W3CDTF/DCTERMS.available">2015-03-05</meta:user-defined>
    <meta:user-defined meta:name="OVERHEIDop.KamerstukTypen/DC.type">Brief</meta:user-defined>
    <meta:user-defined meta:name="OVERHEIDop.dossiernummer">25657</meta:user-defined>
    <meta:user-defined meta:name="OVERHEIDop.documenttitel">Nadere informatie pgb trekkingsrecht en aanbieding van de gezamenlijke afspraken verbetering trekkingrecht Per Saldo, BVKZ, SVB en VWS</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Nadere informatie pgb trekkingsrecht en aanbieding van de gezamenlijke afspraken verbetering trekkingrecht Per Saldo, BVKZ, SVB en VWS</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