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33
      <text:tab/>MOTIE VAN DE LEDEN LEIJTEN EN KEIJZER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overwegende dat de Kamer de interne ICT-rapportages over de invoering van het pgb-trekkingsrecht heeft ontvangen;</text:p>
      <text:p text:style-name="ifm_p_mt.3.76mm_ifm">verzoekt de regering om ook de notulen en afspraken van de stuurgroep trekkingsrecht pgb – desnoods anoniem – naar de Kamer te sturen,</text:p>
      <text:p text:style-name="ifm_p_mt.3.76mm_ifm">en gaat over tot de orde van de dag.</text:p>
      <text:p text:style-name="ifm_p_mt.3.76mm_ifm">Leijten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de leden Leijten en Keijzer over naar de Kamer sturen van de notulen en afspraken van de stuurgroep trekkingsrecht PGB</dc:title>
    <meta:user-defined meta:name="OVERHEIDop.ParlID/DC.identifier">kst-25657-133</meta:user-defined>
    <meta:user-defined meta:name="OVERHEIDop.ondernummer">133</meta:user-defined>
    <meta:user-defined meta:name="DCTERMS.W3CDTF/DCTERMS.available">2015-02-13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Leijten en Keijzer over naar de Kamer sturen van de notulen en afspraken van de stuurgroep trekkingsrecht PGB</meta:user-defined>
    <meta:user-defined meta:name="OVERHEIDop.Parlementair/DC.type">Kamerstuk</meta:user-defined>
    <meta:user-defined meta:name="OVERHEIDop.indiener">M.C.G. Keijzer</meta:user-defined>
    <meta:user-defined meta:name="OVERHEIDop.indiener">R.M. Leijte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Leijten en Keijzer over naar de Kamer sturen van de notulen en afspraken van de stuurgroep trekkingsrecht 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