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30<text:tab/>BRIEF VAN DE STAATSSECRETARIS VAN VOLKSGEZONDHEID, WELZIJN EN SPORT </text:h>
      <text:p text:style-name="ifm_p_mt.3.76mm_ifm">Aan de Voorzitter van de Tweede Kamer der Staten-Generaal</text:p>
      <text:p text:style-name="ifm_p_mt.3.76mm_ifm">Den Haag, 12 februari 2015</text:p>
      <text:p text:style-name="ifm_p_mt.3.76mm_ifm">In de regeling van werkzaamheden van vandaag is gevraagd om een brief met daarin uitgesplitst het aantal mensen dat nog niet is uitbetaald in het kader van de invoering van het trekkingsrechten pgb (Handelingen II 2014/15, nr. 54).</text:p>
      <text:p text:style-name="ifm_p_mt.3.76mm_ifm">In mijn brief van heden heb ik aangegeven dat inmiddels 68.000 maandloners zijn betaald (Kamerstuk 25 657, nr. 129). Ik merk hierbij op dat er nog nieuwe zorgovereenkomsten binnenkomen. Deze kunnen leiden tot opwaartse bijstelling van het aantal maandloners. De overige zorgverleners worden – zoals u weet – na declaratie betaald. Zoals ik u vandaag heb geschreven, zijn inmiddels 27.000 declaraties betaald. Uitgaande van 229.000 geraamde zorgovereenkomsten, verwacht de SVB circa 130.000 declaraties. De afgelopen werkdagen komen er per dag tussen de 5.000 en 8.500 declaraties bin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0<text:tab/><text:page-number text:select-page="current"/></text:p>
      </style:footer>
    </style:master-page>
    <style:master-page xmlns:sdu-fn="http://schema.sdu.nl/2011/07/functions" style:name="Landscape" style:page-layout-name="landscape-margin-text">
      <style:footer>
        <text:p text:style-name="footer">Tweede Kamer, vergaderjaar 2014-2015, 25 65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het lid Keijzer, gedaan tijdens de Regeling van Werkzaamheden van 12 februari 2015, om een brief met daarin uitgesplitst het aantal mensen dat nog niet is uitbetaald in het kader van de invoering van het trekkingsrechten pgb</dc:title>
    <meta:user-defined meta:name="OVERHEIDop.ParlID/DC.identifier">kst-25657-130</meta:user-defined>
    <meta:user-defined meta:name="OVERHEIDop.ondernummer">130</meta:user-defined>
    <meta:user-defined meta:name="DCTERMS.W3CDTF/DCTERMS.available">2015-02-13</meta:user-defined>
    <meta:user-defined meta:name="OVERHEIDop.KamerstukTypen/DC.type">Brief</meta:user-defined>
    <meta:user-defined meta:name="OVERHEIDop.dossiernummer">25657</meta:user-defined>
    <meta:user-defined meta:name="OVERHEIDop.documenttitel">Reactie op het verzoek van het lid Keijzer, gedaan tijdens de Regeling van Werkzaamheden van 12 februari 2015, om een brief met daarin uitgesplitst het aantal mensen dat nog niet is uitbetaald in het kader van de invoering van het trekkingsrechten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het lid Keijzer, gedaan tijdens de Regeling van Werkzaamheden van 12 februari 2015, om een brief met daarin uitgesplitst het aantal mensen dat nog niet is uitbetaald in het kader van de invoering van het trekkingsrechten pgb</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