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24
      <text:tab/>MOTIE VAN HET LID KROL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overwegende dat veel zorgverleners in financiële problemen zijn geraakt of dreigen te raken als gevolg van de problemen omtrent de uitbetaling van het pgb;</text:p>
      <text:p text:style-name="ifm_p_mt.3.76mm_ifm">overwegende dat dit geheel buiten hun schuld is;</text:p>
      <text:p text:style-name="ifm_p_mt.3.76mm_ifm">verzoekt de regering, te inventariseren hoe coulance betracht kan worden in de financiële verplichtingen van de getroffen zorgverleners en de Kamer daarover binnen twee weken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ersoonsgebonden Budgetten; Motie; Motie van het lid Krol over coulance ten aanzien van getroffen zorgverleners</dc:title>
    <meta:user-defined meta:name="OVERHEIDop.ParlID/DC.identifier">kst-25657-124</meta:user-defined>
    <meta:user-defined meta:name="OVERHEIDop.ondernummer">124</meta:user-defined>
    <meta:user-defined meta:name="DCTERMS.W3CDTF/DCTERMS.available">2015-02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coulance ten aanzien van getroffen zorgverleners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coulance ten aanzien van getroffen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