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19
      <text:tab/>MOTIE VAN DE LEDEN ELLEMEET EN PIA DIJKSTRA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zich thans grote problemen voordoen met de uitbetaling van pgb's door de Sociale Verzekeringsbank en met de bereikbaarheid van de SVB;</text:p>
      <text:p text:style-name="ifm_p_mt.3.76mm_ifm">overwegende dat pgb-houders en hun zorgverleners nu het meest gediend zijn met de duidelijkheid over de uitbetaling van hun pgb;</text:p>
      <text:p text:style-name="ifm_p_mt.3.76mm_ifm">verzoekt de regering, de komende drie maanden ingediende declaraties uit te keren zonder deze te toetsen aan de zorgovereenkomst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ersoonsgebonden Budgetten; Motie; Motie van de leden Ellemeet en Pia Dijkstra over zonder toetsing uitkeren van ingediende declaraties</dc:title>
    <meta:user-defined meta:name="OVERHEIDop.ParlID/DC.identifier">kst-25657-119</meta:user-defined>
    <meta:user-defined meta:name="OVERHEIDop.ondernummer">119</meta:user-defined>
    <meta:user-defined meta:name="DCTERMS.W3CDTF/DCTERMS.available">2015-02-05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Ellemeet en Pia Dijkstra over zonder toetsing uitkeren van ingediende declaraties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Ellemeet en Pia Dijkstra over zonder toetsing uitkeren van ingediende decla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