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12.26pt_mt.7.52mm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12.26pt_mt.7.52mm_indent.-58.5mm_ifm" text:outline-level="1">32 399<text:tab/>Regels voor het kunnen verlenen van verplichte zorg aan een persoon met een psychische stoornis (Wet verplichte geestelijke gezondheidszorg)</text:h>
      <text:h text:style-name="ifm_p_font.bold_size.9.06pt_mt.18.8mm_indent.-58.5mm_ifm" text:outline-level="1">
         I<text:note text:id="ID-860681-d36e69" text:note-class="footnote"><text:note-citation text:label="1 ">1</text:note-citation><text:note-body><text:p text:style-name="ifm_p_font.normal_size.6.93pt_mt..5mm_indent.-0.1161in_mleft.0.1161in_ifm">Letter I heeft alleen betrekking op 25 424.</text:p></text:note-body></text:note>
         
      <text:tab/>BRIEF VAN DE MINISTER VAN VOLKSGEZONDHEID, WELZIJN EN SPORT</text:h>
      <text:p text:style-name="ifm_p_mt.3.76mm_ifm">Aan de Voorzitter van de Eerste Kamer der Staten-Generaal</text:p>
      <text:p text:style-name="ifm_p_mt.3.76mm_ifm">Den Haag, 2 november 2018</text:p>
      <text:p text:style-name="ifm_p_mt.3.76mm_ifm">Op 13 juli 2018 bood ik u in het kader van de wettelijk voorgeschreven voorhangprocedure, mede namens de Staatssecretaris van Volksgezondheid, Welzijn en Sport en de Minister voor Rechtsbescherming, aan twee ontwerpbesluiten met betrekking tot gedwongen zorg. Het betreft het ontwerpbesluit houdende regels ter uitvoering van de Wet zorg en dwang voor personen met een psychogeriatrische aandoening of een verstandelijke handicap (Besluit zorg en dwang psychogeriatrische en verstandelijk gehandicapte cliënten) en het ontwerpbesluit houdende regels ter uitvoering van de Wet zorg en dwang Wet verplichte geestelijke gezondheidszorg (Besluit verplichte geestelijke gezondheidszorg).</text:p>
      <text:p text:style-name="ifm_p_mt.3.76mm_ifm">Op 28 september jl. ontving ik uw reactie met kenmerk 163474.02u op de ontwerpbesluiten. U verzoekt om deze bij voorkeur voor 26 oktober te beantwoorden. Gelet op de vragen die de leden van de Tweede Kamer ook hebben gesteld over de ontwerpbesluiten gedwongen zorg, die wij in samenhang met de vragen van uw Kamer willen beantwoorden, is deze termijn helaas niet haalbaar. Het streven is u de antwoorden in november toe te zenden.</text:p>
      <text:p text:style-name="ifm_p_mt.3.76mm_ifm">Hopende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5 424, I
         <text:tab/><text:page-number text:select-page="current"/></text:p>
      </style:footer>
    </style:master-page>
    <style:master-page xmlns:sdu-fn="http://schema.sdu.nl/2011/07/functions" style:name="Landscape" style:page-layout-name="landscape-margin-text">
      <style:footer>
        <text:p text:style-name="footer">Eerste Kamer, vergaderjaar 2018-2019, 25 424,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van de minister van VWS over uitstel beantwoorden vragen over Voorhang besluiten over gedwongen zorg</dc:title>
    <meta:user-defined meta:name="OVERHEIDop.ParlID/DC.identifier">kst-25424-I</meta:user-defined>
    <meta:user-defined meta:name="OVERHEIDop.ondernummer">I</meta:user-defined>
    <meta:user-defined meta:name="DCTERMS.W3CDTF/DCTERMS.available">2018-11-02</meta:user-defined>
    <meta:user-defined meta:name="OVERHEIDop.KamerstukTypen/DC.type">Brief</meta:user-defined>
    <meta:user-defined meta:name="OVERHEIDop.dossiernummer">25424;31996;32399</meta:user-defined>
    <meta:user-defined meta:name="OVERHEIDop.adviesRvS"/>
    <meta:user-defined meta:name="OVERHEIDop.documenttitel">Brief van de minister van VWS over uitstel beantwoorden vragen over Voorhang besluiten over gedwongen zor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estelijke gezondheidszorg; Brief van de minister van VWS over uitstel beantwoorden vragen over Voorhang besluiten over gedwongen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8-11-02</meta:user-defined>
    <meta:user-defined meta:name="OVERHEIDop.dossiertitel">Geestelijke gezondheidszorg</meta:user-defined>
    <meta:user-defined meta:name="OVERHEIDop.versieInformatie"/>
  </office:meta>
</office:document-meta>
</file>