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G</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424<text:tab/>Geestelijke gezondheidszorg</text:h>
      <text:h text:style-name="ifm_p_font.bold_size.9.06pt_mt.18.8mm_indent.-58.5mm_ifm" text:outline-level="1">
         G
      <text:tab/>BRIEF VAN DE MINISTER VAN VOLKSGEZONDHEID, WELZIJN EN SPORT</text:h>
      <text:p text:style-name="ifm_p_mt.3.76mm_ifm">Aan de Voorzitter van de Eerste Kamer der Staten-Generaal</text:p>
      <text:p text:style-name="ifm_p_mt.3.76mm_ifm">Den Haag, 13 juli 2018</text:p>
      <text:p text:style-name="ifm_p_mt.3.76mm_ifm">Hierbij bied ik u, mede namens de Staatssecretaris van Volksgezondheid, Welzijn en Sport en de Minister voor Rechtsbescherming, twee ontwerpbesluiten<text:note text:id="ID-850266-d36e75" text:note-class="footnote"><text:note-citation text:label="1 ">1</text:note-citation><text:note-body><text:p text:style-name="ifm_p_font.normal_size.6.93pt_mt..5mm_indent.-0.1161in_mleft.0.1161in_ifm">Ter inzage gelegd op de afdeling Inhoudelijke ondersteuning onder griffie nr. 163487.</text:p></text:note-body></text:note> aan met betrekking tot gedwongen zorg. Het betreft het ontwerpbesluit houdende regels ter uitvoering van de Wet zorg en dwang voor personen met een psychogeriatrische aandoening of een verstandelijke handicap (Besluit zorg en dwang psychogeriatrische en verstandelijk gehandicapte cliënten) en het ontwerpbesluit houdende regels ter uitvoering van de Wet zorg en dwang Wet verplichte geestelijke gezondheidszorg (Besluit verplichte geestelijke gezondheidszorg). Voor de inhoud van de ontwerpbesluiten verwijs ik u naar de ontwerpnota’s van toelichting.</text:p>
      <text:p text:style-name="ifm_p_mt.3.76mm_ifm">De voorlegging geschiedt in het kader van de wettelijk voorgeschreven voorhangprocedure (2a, vierde lid, 8, zesde lid, en 18c, zevende lid, van de Wet zorg en dwang psychogeriatrische en verstandelijk gehandicapte cliënten, respectievelijk artikelen 2:4, tweede lid, en 8:22, derde lid, van de Wet verplichte geestelijke gezondheidszorg) en biedt uw Kamer de mogelijkheid zich uit te spreken over het ontwerpbesluit voordat he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 Op grond van aanwijzing 2.38 van de Aanwijzingen voor de regelgeving wordt deze termijn in verband met het zomerreces van uw Kamer verlengd tot 2 oktober 2018.</text:p>
      <text:p text:style-name="ifm_p_mt.3.76mm_ifm">Een gelijkluidende brief heb ik gezonden aan de voorzitter van de Tweede Kamer der Staten-Generaal.</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25 424, G<text:tab/><text:page-number text:select-page="current"/></text:p>
      </style:footer>
    </style:master-page>
    <style:master-page xmlns:sdu-fn="http://schema.sdu.nl/2011/07/functions" style:name="Landscape" style:page-layout-name="landscape-margin-text">
      <style:footer>
        <text:p text:style-name="footer">Eerste Kamer, vergaderjaar 2017-2018, 25 424,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van de minister van VWS inzake voorhang besluiten over gedwongen zorg</dc:title>
    <meta:user-defined meta:name="OVERHEIDop.ParlID/DC.identifier">kst-25424-G</meta:user-defined>
    <meta:user-defined meta:name="OVERHEIDop.ondernummer">G</meta:user-defined>
    <meta:user-defined meta:name="DCTERMS.W3CDTF/DCTERMS.available">2018-07-23</meta:user-defined>
    <meta:user-defined meta:name="OVERHEIDop.KamerstukTypen/DC.type">Brief</meta:user-defined>
    <meta:user-defined meta:name="OVERHEIDop.dossiernummer">25424</meta:user-defined>
    <meta:user-defined meta:name="OVERHEIDop.adviesRvS"/>
    <meta:user-defined meta:name="OVERHEIDop.documenttitel">Brief van de minister van VWS inzake voorhang besluiten over gedwongen zor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eestelijke gezondheidszorg; Brief van de minister van VWS inzake voorhang besluiten over gedwongen zor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Ziekten en behandelingen</meta:user-defined>
    <meta:user-defined meta:name="DCTERMS.W3CDTF/DCTERMS.issued">2018-07-13</meta:user-defined>
    <meta:user-defined meta:name="OVERHEIDop.dossiertitel">Geestelijke gezondheidszorg</meta:user-defined>
    <meta:user-defined meta:name="OVERHEIDop.versieInformatie"/>
  </office:meta>
</office:document-meta>
</file>