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16
      <text:tab/>MOTIE VAN HET LID COENRADIE</text:h>
      <text:p text:style-name="ifm_p_ifm">Voorgesteld 2 juli 2026</text:p>
      <text:p text:style-name="ifm_p_mt.3.76mm_ifm">De Kamer,</text:p>
      <text:p text:style-name="ifm_p_mt.3.76mm_ifm">gehoord de beraadslaging,</text:p>
      <text:p text:style-name="ifm_p_mt.3.76mm_ifm">constaterende dat op verschillende locaties arrestantencomplexen zijn gesloten of op de nominatie staan om te sluiten, waardoor politieagenten steeds meer tijd kwijt zijn aan het vervoeren en overdragen van arrestanten en personen met verward of onbegrepen gedrag;</text:p>
      <text:p text:style-name="ifm_p_mt.3.76mm_ifm">overwegende dat politiecapaciteit schaars is en agenten zo veel mogelijk beschikbaar moeten zijn voor hun kerntaken op straat;</text:p>
      <text:p text:style-name="ifm_p_mt.3.76mm_ifm">overwegende dat personen met verward of onbegrepen gedrag of personen onder invloed soms tijdelijk moeten worden opgevangen of geobserveerd voordat passende zorg of begeleiding beschikbaar is;</text:p>
      <text:p text:style-name="ifm_p_mt.3.76mm_ifm">verzoekt de regering te bewerkstelligen dat arrestantencomplexen die zijn gesloten of op de nominatie staan om te sluiten waar mogelijk beschikbaar blijven voor de tijdelijke opvang van personen met verward of onbegrepen gedrag, om onnodig politievervoer te voorkomen en de inzetbaarheid van agenten te vergrot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16<text:tab/><text:page-number text:select-page="current"/></text:p>
      </style:footer>
    </style:master-page>
    <style:master-page xmlns:sdu-fn="http://schema.sdu.nl/2011/07/functions" style:name="Landscape" style:page-layout-name="landscape-margin-text">
      <style:footer>
        <text:p text:style-name="footer">Tweede Kamer, vergaderjaar 2025-2026, 25 424,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Coenradie over bewerkstelligen dat arrestantencomplexen die zijn gesloten of op de nominatie staan om te sluiten beschikbaar blijven voor de tijdelijke opvang van personen met verward of onbegrepen gedrag</dc:title>
    <meta:user-defined meta:name="OVERHEIDop.ParlID/DC.identifier">kst-25424-816</meta:user-defined>
    <meta:user-defined meta:name="OVERHEIDop.ondernummer">816</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Coenradie over bewerkstelligen dat arrestantencomplexen die zijn gesloten of op de nominatie staan om te sluiten beschikbaar blijven voor de tijdelijke opvang van personen met verward of onbegrepen gedrag</meta:user-defined>
    <meta:user-defined meta:name="OVERHEIDop.indiener">I. Coenradie</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het lid Coenradie over bewerkstelligen dat arrestantencomplexen die zijn gesloten of op de nominatie staan om te sluiten beschikbaar blijven voor de tijdelijke opvang van personen met verward of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