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15
      <text:tab/>MOTIE VAN DE LEDEN COENRADIE EN MATHLOUTI</text:h>
      <text:p text:style-name="ifm_p_ifm">Voorgesteld 2 juli 2026</text:p>
      <text:p text:style-name="ifm_p_mt.3.76mm_ifm">De Kamer,</text:p>
      <text:p text:style-name="ifm_p_mt.3.76mm_ifm">gehoord de beraadslaging,</text:p>
      <text:p text:style-name="ifm_p_mt.3.76mm_ifm">constaterende dat er in bijvoorbeeld Rotterdam en Eindhoven wordt gewerkt met straattriages, waar de politie samenwerkt met ggz-professionals die letterlijk meerijden met de politievoertuigen om mensen met verward en onbegrepen gedrag sneller en effectiever hulp te bieden;</text:p>
      <text:p text:style-name="ifm_p_mt.3.76mm_ifm">overwegende dat de expertise over mensen met verward en onbegrepen gedrag juist bij de zorgprofessionals ligt, de politie op deze manier juist ontlast kan worden en ook in de praktijk sneller en passender hulp geboden kan worden;</text:p>
      <text:p text:style-name="ifm_p_mt.3.76mm_ifm">verzoekt de regering om straattriageprojecten voor mensen met verward en onbegrepen gedrag tussen de politie en ggz-professionals verder te versterken, te faciliteren en uit te breiden naar meerdere regio's,</text:p>
      <text:p text:style-name="ifm_p_mt.3.76mm_ifm">en gaat over tot de orde van de dag.</text:p>
      <text:p text:style-name="ifm_p_mt.3.76mm_ifm">Coenradie</text:p>
      <text:p text:style-name="ifm_p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15<text:tab/><text:page-number text:select-page="current"/></text:p>
      </style:footer>
    </style:master-page>
    <style:master-page xmlns:sdu-fn="http://schema.sdu.nl/2011/07/functions" style:name="Landscape" style:page-layout-name="landscape-margin-text">
      <style:footer>
        <text:p text:style-name="footer">Tweede Kamer, vergaderjaar 2025-2026, 25 424,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Coenradie en Mathlouti over straattriage projecten voor mensen met verward en onbegrepen gedrag tussen de politie en ggz-professionals verder versterken, faciliteren en uitbreiden</dc:title>
    <meta:user-defined meta:name="OVERHEIDop.ParlID/DC.identifier">kst-25424-815</meta:user-defined>
    <meta:user-defined meta:name="OVERHEIDop.ondernummer">815</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Coenradie en Mathlouti over straattriage projecten voor mensen met verward en onbegrepen gedrag tussen de politie en ggz-professionals verder versterken, faciliteren en uitbreiden</meta:user-defined>
    <meta:user-defined meta:name="OVERHEIDop.indiener">M. Mathlouti</meta:user-defined>
    <meta:user-defined meta:name="OVERHEIDop.indiener">I. Coenradie</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de leden Coenradie en Mathlouti over straattriage projecten voor mensen met verward en onbegrepen gedrag tussen de politie en ggz-professionals verder versterken, faciliteren en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