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8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814
      <text:tab/>MOTIE VAN HET LID DIEDERIK VAN DIJK</text:h>
      <text:p text:style-name="ifm_p_ifm">Voorgesteld 2 juli 2026</text:p>
      <text:p text:style-name="ifm_p_mt.3.76mm_ifm">De Kamer,</text:p>
      <text:p text:style-name="ifm_p_mt.3.76mm_ifm">gehoord de beraadslaging,</text:p>
      <text:p text:style-name="ifm_p_mt.3.76mm_ifm">constaterende dat het probleem rond mensen met een combinatie van psychische problematiek, verslaving en ernstig ontregelend gedrag toeneemt;</text:p>
      <text:p text:style-name="ifm_p_mt.3.76mm_ifm">constaterende dat het tekort aan passende voorzieningen voor beschermd wonen en intensieve woon-zorg ertoe leidt dat deze mensen tussen wal en schip raken en de druk op opvang, politie, spoedzorg en buurten verder toeneemt;</text:p>
      <text:p text:style-name="ifm_p_mt.3.76mm_ifm">verzoekt de regering om landelijk in kaart te brengen hoeveel capaciteit aan passende woon-zorgvoorzieningen er nodig is voor de doelgroep met verward en onbegrepen gedrag, daarbij toe te werken naar landelijke richtgetallen voor de benodigde capaciteit, en de Kamer te informeren hoe de bekostiging zodanig kan worden ingericht dat ook mensen met de meest complexe problematiek passende zorg en huisvesting kunnen krijg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814<text:tab/><text:page-number text:select-page="current"/></text:p>
      </style:footer>
    </style:master-page>
    <style:master-page xmlns:sdu-fn="http://schema.sdu.nl/2011/07/functions" style:name="Landscape" style:page-layout-name="landscape-margin-text">
      <style:footer>
        <text:p text:style-name="footer">Tweede Kamer, vergaderjaar 2025-2026, 25 424,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Diederik van Dijk over landelijk in kaart brengen hoeveel capaciteit aan passende woonzorgvoorzieningen er nodig is voor de doelgroep met verward en onbegrepen gedrag</dc:title>
    <meta:user-defined meta:name="OVERHEIDop.ParlID/DC.identifier">kst-25424-814</meta:user-defined>
    <meta:user-defined meta:name="OVERHEIDop.ondernummer">814</meta:user-defined>
    <meta:user-defined meta:name="DCTERMS.W3CDTF/DCTERMS.available">2026-07-13</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het lid Diederik van Dijk over landelijk in kaart brengen hoeveel capaciteit aan passende woonzorgvoorzieningen er nodig is voor de doelgroep met verward en onbegrepen gedrag</meta:user-defined>
    <meta:user-defined meta:name="OVERHEIDop.indiener">D.J.H. (Diederik) van Dijk</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Geestelijke gezondheidszorg; Motie; Motie van het lid Diederik van Dijk over landelijk in kaart brengen hoeveel capaciteit aan passende woonzorgvoorzieningen er nodig is voor de doelgroep met verward en onbegrepen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