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812
      <text:tab/>MOTIE VAN DE LEDEN MATHLOUTI EN MUTLUER</text:h>
      <text:p text:style-name="ifm_p_ifm">Voorgesteld 2 juli 2026</text:p>
      <text:p text:style-name="ifm_p_mt.3.76mm_ifm">De Kamer,</text:p>
      <text:p text:style-name="ifm_p_mt.3.76mm_ifm">gehoord de beraadslaging,</text:p>
      <text:p text:style-name="ifm_p_mt.3.76mm_ifm">constaterende dat het aantal meldingen van overlast door personen met verward gedrag op stations, in winkelgebieden en parken toeneemt;</text:p>
      <text:p text:style-name="ifm_p_mt.3.76mm_ifm">constaterende dat de NS-pilot met interventiemedewerkers in Utrecht heeft geleid tot minder overlastmeldingen en een betere toeleiding naar passende zorg;</text:p>
      <text:p text:style-name="ifm_p_mt.3.76mm_ifm">overwegende dat deze aanpak ook op andere locaties kan bijdragen aan het verminderen van overlast en het bieden van passende zorg;</text:p>
      <text:p text:style-name="ifm_p_mt.3.76mm_ifm">verzoekt de regering te bezien hoe deze werkwijze kan worden uitgebreid en daarbij tevens in kaart te brengen op welke wijze deze aanpak kan worden toegepast op andere locaties buiten stations waar overlast door personen met verward gedrag voorkomt, en de Kamer hierover te informeren,</text:p>
      <text:p text:style-name="ifm_p_mt.3.76mm_ifm">en gaat over tot de orde van de dag.</text:p>
      <text:p text:style-name="ifm_p_mt.3.76mm_ifm">Mathlouti</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812<text:tab/><text:page-number text:select-page="current"/></text:p>
      </style:footer>
    </style:master-page>
    <style:master-page xmlns:sdu-fn="http://schema.sdu.nl/2011/07/functions" style:name="Landscape" style:page-layout-name="landscape-margin-text">
      <style:footer>
        <text:p text:style-name="footer">Tweede Kamer, vergaderjaar 2025-2026, 25 424,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Mathlouti en Mutluer over bezien of een werkwijze met interventiemedewerkers kan bijdragen aan het verminderen van overlast en het bieden van passende zorg aan personen met verward gedrag</dc:title>
    <meta:user-defined meta:name="OVERHEIDop.ParlID/DC.identifier">kst-25424-812</meta:user-defined>
    <meta:user-defined meta:name="OVERHEIDop.ondernummer">812</meta:user-defined>
    <meta:user-defined meta:name="DCTERMS.W3CDTF/DCTERMS.available">2026-07-13</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Mathlouti en Mutluer over bezien of een werkwijze met interventiemedewerkers kan bijdragen aan het verminderen van overlast en het bieden van passende zorg aan personen met verward gedrag</meta:user-defined>
    <meta:user-defined meta:name="OVERHEIDop.indiener">S. Mutluer</meta:user-defined>
    <meta:user-defined meta:name="OVERHEIDop.indiener">M. Mathlouti</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estelijke gezondheidszorg; Motie; Motie van de leden Mathlouti en Mutluer over bezien of een werkwijze met interventiemedewerkers kan bijdragen aan het verminderen van overlast en het bieden van passende zorg aan personen met verward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