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8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811
      <text:tab/>MOTIE VAN HET LID MATHLOUTI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hulpverlenende instanties uit angst voor strijd met privacywetgeving soms onnodig terughoudend zijn met het delen van informatie over personen met verward gedrag;</text:p>
      <text:p text:style-name="ifm_p_mt.3.76mm_ifm">overwegende dat personen met verward gedrag vaak bij meerdere instanties bekend zijn en informatie-uitwisseling van grote meerwaarde kan zijn voor het organiseren van passende hulp;</text:p>
      <text:p text:style-name="ifm_p_mt.3.76mm_ifm">verzoekt de regering in samenwerking met hulpverlenende organisaties een duidelijk en concreet handelingskader voor informatie-uitwisseling bij de aanpak van verward gedrag op te stellen om handelingsverlegenheid tegen te gaan,</text:p>
      <text:p text:style-name="ifm_p_mt.3.76mm_ifm">en gaat over tot de orde van de dag.</text:p>
      <text:p text:style-name="ifm_p_mt.3.76mm_ifm">Mathlout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424, nr. 8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424, nr. 8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Mathlouti over een duidelijk en concreet handelingskader opstellen voor informatie-uitwisseling bij de aanpak van verward gedrag</dc:title>
    <meta:user-defined meta:name="OVERHEIDop.ParlID/DC.identifier">kst-25424-811</meta:user-defined>
    <meta:user-defined meta:name="OVERHEIDop.ondernummer">811</meta:user-defined>
    <meta:user-defined meta:name="DCTERMS.W3CDTF/DCTERMS.available">2026-07-13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thlouti over een duidelijk en concreet handelingskader opstellen voor informatie-uitwisseling bij de aanpak van verward gedrag</meta:user-defined>
    <meta:user-defined meta:name="OVERHEIDop.indiener">M. Mathlouti</meta:user-defined>
    <meta:user-defined meta:name="OVERHEIDop.dossiertitel">Geestelijke gezondheid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Geestelijke gezondheidszorg; Motie; Motie van het lid Mathlouti over een duidelijk en concreet handelingskader opstellen voor informatie-uitwisseling bij de aanpak van verward ge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