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8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810
      <text:tab/>MOTIE VAN DE LEDEN MATHLOUTI EN COENRADI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aantal verwarde (dakloze) personen met een grote zorgbehoefte en soms overlastgevend en risicovol gedrag groeit, en er een groot tekort is aan passende woon-zorgplekken, zoals Skaeve Huse;</text:p>
      <text:p text:style-name="ifm_p_mt.3.76mm_ifm">constaterende dat gemeenten, zorgaanbieders, politie en andere ketenpartners benadrukken dat er meer regie nodig is voor de totstandkoming van deze woon-zorgplekken;</text:p>
      <text:p text:style-name="ifm_p_mt.3.76mm_ifm">overwegende dat geen van de betrokken partijen deze opgave zelfstandig kan oplossen en dat samenwerking en regie nodig is;</text:p>
      <text:p text:style-name="ifm_p_mt.3.76mm_ifm">verzoekt de regering concrete doelen te stellen voor het aantal te realiseren woon-zorgplekken en met in ieder geval provincies, gemeenten, zorgaanbieders en woningcorporaties bestuurlijke afspraken te maken om deze plekken daadwerkelijk te realiseren, en de Kamer hierover periodiek te informeren,</text:p>
      <text:p text:style-name="ifm_p_mt.3.76mm_ifm">en gaat over tot de orde van de dag.</text:p>
      <text:p text:style-name="ifm_p_mt.3.76mm_ifm">Mathlouti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8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8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de leden Mathlouti en Coenradie over concrete doelen stellen voor het aantal te realiseren woonzorgplekken</dc:title>
    <meta:user-defined meta:name="OVERHEIDop.ParlID/DC.identifier">kst-25424-810</meta:user-defined>
    <meta:user-defined meta:name="OVERHEIDop.ondernummer">810</meta:user-defined>
    <meta:user-defined meta:name="DCTERMS.W3CDTF/DCTERMS.available">2026-07-13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thlouti en Coenradie over concrete doelen stellen voor het aantal te realiseren woonzorgplekken</meta:user-defined>
    <meta:user-defined meta:name="OVERHEIDop.indiener">I. Coenradie</meta:user-defined>
    <meta:user-defined meta:name="OVERHEIDop.indiener">M. Mathlouti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Geestelijke gezondheidszorg; Motie; Motie van de leden Mathlouti en Coenradie over concrete doelen stellen voor het aantal te realiseren woonzorg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