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8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809
      <text:tab/>MOTIE VAN DE LEDEN STRAATMAN EN TIJMSTRA</text:h>
      <text:p text:style-name="ifm_p_ifm">Voorgesteld 2 juli 2026</text:p>
      <text:p text:style-name="ifm_p_mt.3.76mm_ifm">De Kamer,</text:p>
      <text:p text:style-name="ifm_p_mt.3.76mm_ifm">gehoord de beraadslaging,</text:p>
      <text:p text:style-name="ifm_p_mt.3.76mm_ifm">overwegende dat er een groep mensen is met psychische of sociale kwetsbaarheden die moeite hebben om zich aan te passen aan gangbare woon- en leefregels, en dat dit in een reguliere woonomgeving kan leiden tot spanningen of overlast;</text:p>
      <text:p text:style-name="ifm_p_mt.3.76mm_ifm">overwegende dat voor deze groep een woonvorm met meer begeleiding en een prikkelarme omgeving beter aansluit bij hun behoeften;</text:p>
      <text:p text:style-name="ifm_p_mt.3.76mm_ifm">overwegende dat er een tekort is aan voldoende en passende woonvoorzieningen voor deze doelgroep, verspreid over Nederland;</text:p>
      <text:p text:style-name="ifm_p_mt.3.76mm_ifm">overwegende dat er op terreinen van ggz-instellingen goede voorbeelden bestaan van passende huisvesting, zoals Skaeve Huse en vormen van beschermd en begeleid wonen;</text:p>
      <text:p text:style-name="ifm_p_mt.3.76mm_ifm">overwegende dat passende huisvesting bijdraagt aan het verminderen van overlast in wijken en het terugdringen van inzet van politie en andere hulpdiensten;</text:p>
      <text:p text:style-name="ifm_p_mt.3.76mm_ifm">verzoekt de regering om in samenwerking met ggz-aanbieders en andere relevante partijen in kaart te brengen welke mogelijkheden er zijn om op instellingsterreinen woonvoorzieningen zoals Skaeve Huse te realiseren voor mensen die gebaat zijn bij een meer beschutte woonomgeving met begeleiding, en hierover de Kamer te informeren,</text:p>
      <text:p text:style-name="ifm_p_mt.3.76mm_ifm">en gaat over tot de orde van de dag.</text:p>
      <text:p text:style-name="ifm_p_mt.3.76mm_ifm">Straatman</text:p>
      <text:p text:style-name="ifm_p_ifm">Tij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809<text:tab/><text:page-number text:select-page="current"/></text:p>
      </style:footer>
    </style:master-page>
    <style:master-page xmlns:sdu-fn="http://schema.sdu.nl/2011/07/functions" style:name="Landscape" style:page-layout-name="landscape-margin-text">
      <style:footer>
        <text:p text:style-name="footer">Tweede Kamer, vergaderjaar 2025-2026, 25 424,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Straatman en Tijmstra over in kaart brengen welke mogelijkheden er zijn om op instellingsterreinen woonvoorzieningen te realiseren voor mensen die gebaat zijn bij een meer beschutte woonomgeving met begeleiding</dc:title>
    <meta:user-defined meta:name="OVERHEIDop.ParlID/DC.identifier">kst-25424-809</meta:user-defined>
    <meta:user-defined meta:name="OVERHEIDop.ondernummer">809</meta:user-defined>
    <meta:user-defined meta:name="DCTERMS.W3CDTF/DCTERMS.available">2026-07-13</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de leden Straatman en Tijmstra over in kaart brengen welke mogelijkheden er zijn om op instellingsterreinen woonvoorzieningen te realiseren voor mensen die gebaat zijn bij een meer beschutte woonomgeving met begeleiding</meta:user-defined>
    <meta:user-defined meta:name="OVERHEIDop.indiener">E.S. Tijmstra</meta:user-defined>
    <meta:user-defined meta:name="OVERHEIDop.indiener">J.C.G. Straatman</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Geestelijke gezondheidszorg; Motie; Motie van de leden Straatman en Tijmstra over in kaart brengen welke mogelijkheden er zijn om op instellingsterreinen woonvoorzieningen te realiseren voor mensen die gebaat zijn bij een meer beschutte woonomgeving met bege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