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08
      <text:tab/>MOTIE VAN HET LID VAN DER PLA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politie jaarlijks zeer veel meldingen krijgt rond verward of onbegrepen gedrag;</text:p>
      <text:p text:style-name="ifm_p_mt.3.76mm_ifm">overwegende dat mensen met psychische problemen, verslaving of acute ontregeling nu te vaak eindigen in een politiecel of op de spoedeisende hulp, terwijl zij daar niet thuishoren;</text:p>
      <text:p text:style-name="ifm_p_mt.3.76mm_ifm">overwegende dat dit slecht is voor de betrokkene, voor de politie, voor de zorg en voor de veiligheid in wijken en dorpen;</text:p>
      <text:p text:style-name="ifm_p_mt.3.76mm_ifm">overwegende dat agenten, hulpverleners en omwonenden vooral behoefte hebben aan direct beschikbare opvang en duidelijke doorverwijzing;</text:p>
      <text:p text:style-name="ifm_p_mt.3.76mm_ifm">verzoekt de regering om met gemeenten en zorgaanbieders te zorgen voor voldoende 24/7-crisisopvang en time-outplekken, zodat mensen direct naar passende hulp kunnen en de politie wordt ontlast;</text:p>
      <text:p text:style-name="ifm_p_mt.3.76mm_ifm">verzoekt de regering tevens om de Kamer in de volgende voortgangsbrief te informeren over de beschikbaarheid, de financiering en het tijdpa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Van der Plas over met gemeenten en zorgaanbieders zorgen voor voldoende 24/7-crisisopvang en time-outplekken</dc:title>
    <meta:user-defined meta:name="OVERHEIDop.ParlID/DC.identifier">kst-25424-808</meta:user-defined>
    <meta:user-defined meta:name="OVERHEIDop.ondernummer">808</meta:user-defined>
    <meta:user-defined meta:name="DCTERMS.W3CDTF/DCTERMS.available">2026-07-13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met gemeenten en zorgaanbieders zorgen voor voldoende 24/7-crisisopvang en time-outplekken</meta:user-defined>
    <meta:user-defined meta:name="OVERHEIDop.indiener">C.A.M. van der Plas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estelijke gezondheidszorg; Motie; Motie van het lid Van der Plas over met gemeenten en zorgaanbieders zorgen voor voldoende 24/7-crisisopvang en time-out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