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8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807
      <text:tab/>MOTIE VAN HET LID VAN DER PLAS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de aanpak van verward en onbegrepen gedrag per regio sterk kan verschillen;</text:p>
      <text:p text:style-name="ifm_p_mt.3.76mm_ifm">overwegende dat ook inwoners van dorpen en landelijke regio's snel passende hulp moeten kunnen krijgen;</text:p>
      <text:p text:style-name="ifm_p_mt.3.76mm_ifm">verzoekt de regering om in de landelijke aanpak te borgen dat crisisopvang, bemoeizorg en passende woon-zorg ook buiten de grote steden regionaal beschikbaar zij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424, nr. 8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424, nr. 8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Van der Plas over in de landelijke aanpak borgen dat crisisopvang, bemoeizorg en passende woonzorg ook buiten de grote steden regionaal beschikbaar zijn</dc:title>
    <meta:user-defined meta:name="OVERHEIDop.ParlID/DC.identifier">kst-25424-807</meta:user-defined>
    <meta:user-defined meta:name="OVERHEIDop.ondernummer">807</meta:user-defined>
    <meta:user-defined meta:name="DCTERMS.W3CDTF/DCTERMS.available">2026-07-13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in de landelijke aanpak borgen dat crisisopvang, bemoeizorg en passende woonzorg ook buiten de grote steden regionaal beschikbaar zijn</meta:user-defined>
    <meta:user-defined meta:name="OVERHEIDop.indiener">C.A.M. van der Plas</meta:user-defined>
    <meta:user-defined meta:name="OVERHEIDop.dossiertitel">Geestelijke gezondheid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Geestelijke gezondheidszorg; Motie; Motie van het lid Van der Plas over in de landelijke aanpak borgen dat crisisopvang, bemoeizorg en passende woonzorg ook buiten de grote steden regionaal beschikbaar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