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8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806
      <text:tab/>MOTIE VAN HET LID WESTERVELD</text:h>
      <text:p text:style-name="ifm_p_ifm">Voorgesteld 2 juli 2026</text:p>
      <text:p text:style-name="ifm_p_mt.3.76mm_ifm">De Kamer,</text:p>
      <text:p text:style-name="ifm_p_mt.3.76mm_ifm">gehoord de beraadslaging,</text:p>
      <text:p text:style-name="ifm_p_mt.3.76mm_ifm">constaterende dat mensen die een psychose doormaken soms ernstige ontwrichting ervaren en dat vroege, gespecialiseerde behandeling de kans op herstel aanzienlijk vergroot en zwaardere zorg en langdurige uitval kan voorkomen;</text:p>
      <text:p text:style-name="ifm_p_mt.3.76mm_ifm">constaterende dat gespecialiseerde psychosezorg en vroegsignalering niet overal tijdig beschikbaar zijn en wachttijden ertoe leiden dat mensen pas hulp krijgen wanneer hun situatie verder is verslechterd of hulp zelfs uitblijft;</text:p>
      <text:p text:style-name="ifm_p_mt.3.76mm_ifm">overwegende dat investeren in vroegtijdige specialistische behandeling niet alleen menselijk leed voorkomt, maar ook maatschappelijke kosten bespaart;</text:p>
      <text:p text:style-name="ifm_p_mt.3.76mm_ifm">verzoekt de regering om met deskundigen een plan te maken voor een landelijk dekkend aanbod van vroegtijdige gespecialiseerde psychosezorg en daartoe opleidingsmogelijkheden en onderzoek te versterken, de kosten en baten in kaart te brengen, en de Kamer voor de begrotingsbehandeling van VWS van 2027 te informer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806<text:tab/><text:page-number text:select-page="current"/></text:p>
      </style:footer>
    </style:master-page>
    <style:master-page xmlns:sdu-fn="http://schema.sdu.nl/2011/07/functions" style:name="Landscape" style:page-layout-name="landscape-margin-text">
      <style:footer>
        <text:p text:style-name="footer">Tweede Kamer, vergaderjaar 2025-2026, 25 424,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Westerveld over een plan voor een landelijk dekkend aanbod van vroegtijdige, gespecialiseerde psychosezorg</dc:title>
    <meta:user-defined meta:name="OVERHEIDop.ParlID/DC.identifier">kst-25424-806</meta:user-defined>
    <meta:user-defined meta:name="OVERHEIDop.ondernummer">806</meta:user-defined>
    <meta:user-defined meta:name="DCTERMS.W3CDTF/DCTERMS.available">2026-07-13</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Motie van het lid Westerveld over een plan voor een landelijk dekkend aanbod van vroegtijdige, gespecialiseerde psychosezorg</meta:user-defined>
    <meta:user-defined meta:name="OVERHEIDop.indiener">E.M. Westerveld</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Geestelijke gezondheidszorg; Motie; Motie van het lid Westerveld over een plan voor een landelijk dekkend aanbod van vroegtijdige, gespecialiseerde psychose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