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8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805
      <text:tab/>MOTIE VAN HET LID WESTERVELD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momenteel ongeveer 700 personen deelnemen aan de Levensloopaanpak en ongeveer 400 mensen hiervan dakloos zijn;</text:p>
      <text:p text:style-name="ifm_p_mt.3.76mm_ifm">overwegende dat de Levensloopaanpak bedoeld is voor mensen die agressief of potentieel gevaarlijk gedrag vertonen of dreigen te tonen;</text:p>
      <text:p text:style-name="ifm_p_mt.3.76mm_ifm">overwegende dat het ontbreken van stabiele huisvesting risicoverhogend werkt en de effectiviteit van de aanpak ondermijnt;</text:p>
      <text:p text:style-name="ifm_p_mt.3.76mm_ifm">verzoekt de regering om uiterlijk voor de begrotingsbehandeling van VWS van 2027 een plan op te stellen voor de realisatie van voldoende woon-zorgplekken voor de ongeveer 400 personen binnen de Levensloopaanpak die momenteel geen geschikte plek hebben, en de Kamer hierover te informer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424, nr. 8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424, nr. 8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Westerveld over een plan voor de realisatie van voldoende woonzorgplekken voor de ongeveer 400 personen binnen de Levensloopaanpak die momenteel geen geschikte plek hebben</dc:title>
    <meta:user-defined meta:name="OVERHEIDop.ParlID/DC.identifier">kst-25424-805</meta:user-defined>
    <meta:user-defined meta:name="OVERHEIDop.ondernummer">805</meta:user-defined>
    <meta:user-defined meta:name="DCTERMS.W3CDTF/DCTERMS.available">2026-07-13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sterveld over een plan voor de realisatie van voldoende woonzorgplekken voor de ongeveer 400 personen binnen de Levensloopaanpak die momenteel geen geschikte plek hebben</meta:user-defined>
    <meta:user-defined meta:name="OVERHEIDop.indiener">E.M. Westerveld</meta:user-defined>
    <meta:user-defined meta:name="OVERHEIDop.dossiertitel">Geestelijke gezondheid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Geestelijke gezondheidszorg; Motie; Motie van het lid Westerveld over een plan voor de realisatie van voldoende woonzorgplekken voor de ongeveer 400 personen binnen de Levensloopaanpak die momenteel geen geschikte plek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