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80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800
      <text:tab/>MOTIE VAN HET LID COENRADIE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in verschillende regio's wordt gewerkt met mentalegezondheidsnetwerken, waar ggz-partijen gezamenlijk met welzijnspartijen bekijken welke hulp er precies nodig is;</text:p>
      <text:p text:style-name="ifm_p_mt.3.76mm_ifm">overwegende dat er vaak sociale problemen ten grondslag liggen aan mentale problemen die middels de werkwijze van de mentalegezondheidsnetwerken binnen het sociaal domein opgepakt kunnen worden;</text:p>
      <text:p text:style-name="ifm_p_mt.3.76mm_ifm">overwegende dat het succes en de uitrol van mentalegezondheidsnetwerken nu vaak afhankelijk zijn van lokale initiatieven en financiering;</text:p>
      <text:p text:style-name="ifm_p_mt.3.76mm_ifm">verzoekt de regering een plan uit te werken voor de bredere landelijke uitrol van mentalegezondheidsnetwerken, inclusief een overzicht van de daarvoor benodigde financiële middelen, capaciteit en uitvoeringsvoorwaarden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424, nr. 8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424, nr. 8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Coenradie over een plan voor de brede landelijke uitrol van mentalegezondheidsnetwerken</dc:title>
    <meta:user-defined meta:name="OVERHEIDop.ParlID/DC.identifier">kst-25424-800</meta:user-defined>
    <meta:user-defined meta:name="OVERHEIDop.ondernummer">800</meta:user-defined>
    <meta:user-defined meta:name="DCTERMS.W3CDTF/DCTERMS.available">2026-06-24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een plan voor de brede landelijke uitrol van mentalegezondheidsnetwerken</meta:user-defined>
    <meta:user-defined meta:name="OVERHEIDop.indiener">I. Coenradie</meta:user-defined>
    <meta:user-defined meta:name="OVERHEIDop.dossiertitel">Geestelijke gezondheid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Geestelijke gezondheidszorg; Motie; Motie van het lid Coenradie over een plan voor de brede landelijke uitrol van mentalegezondheidsne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